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erkhoflaan,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erkhoflaan, Algemene Begraafplaats</text:p>
            <text:p text:style-name="common-al">Voor: kappen 14 loofbomen, datum ontvangst 18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7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7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erkhoflaan, Algemene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73</meta:user-defined>
    <meta:user-defined meta:name="OVERHEIDop.GmbID/DC.identifier">gmb-2014-7007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KC 9</meta:user-defined>
    <meta:user-defined meta:name="OVERHEIDop.woonplaats">Winterswijk</meta:user-defined>
    <meta:user-defined meta:name="OVERHEIDop.straatnaam">Kerkhof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18 444301</meta:user-defined>
    <meta:user-defined meta:name="OVERHEIDop.versieInformatie"/>
  </office:meta>
</office:document-meta>
</file>