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</office:automatic-styles>
  <office:body>
    <office:text>
      <text:p text:style-name="new_page_staatscourant"/>
      <text:p text:style-name="single-kop-titel">Ingediende aanvraag omgevingsvergunning Buys Ballot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: Publicatie ingediende aanvragen reguliere procedure</text:p>
            <text:p text:style-name="tussenkopcur">Grondslag: Artikel 3.8 Wabo/ reguliere voorbereidingsprocedure</text:p>
            <text:p text:style-name="tussenkopcur">Ingediende aanvragen voor een omgevingsvergunning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tussenkopcur">Kappen</text:p>
            <text:p text:style-name="common-al">Locatie: Buys Ballotstraat</text:p>
            <text:p text:style-name="common-al">Voor: kappen 22 loofbomen, datum ontvangst 18-11-2014</text:p>
            <text:p text:style-name="last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cvdr" style:parent-style-name="Standard"/>
    <style:style style:family="section" style:name="bladgemeenschappelijkeregeling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interswijk.</text:p>
            </table:table-cell>
            <table:table-cell office:value-type="string" table:style-name="header.C">
              <text:p text:style-name="headerright"><text:span text:style-name="nr">Nr. 70071</text:span><text:line-break/><text:date style:data-style-name="dag" text:fixed="true" text:date-value="2014-12-02"/><text:line-break/><text:date style:data-style-name="jaar" text:fixed="true" text:date-value="2014-12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0071</text:span><text:date style:data-style-name="nicedate" text:fixed="true" text:date-value="2014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0071</text:span><text:date style:data-style-name="nicedate" text:fixed="true" text:date-value="2014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diende aanvraag omgevingsvergunning Buys Ballotstraa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02</meta:user-defined>
    <meta:user-defined meta:name="OVERHEIDop.publicationIssue">70071</meta:user-defined>
    <meta:user-defined meta:name="OVERHEIDop.GmbID/DC.identifier">gmb-2014-70071</meta:user-defined>
    <meta:user-defined meta:name="OVERHEID.Gemeente/DC.creator">Winterswijk</meta:user-defined>
    <meta:user-defined meta:name="OVERHEID.TaxonomieBeleidsagenda/OVERHEID.category">Natuur en milieu | Natuur- en landschapsbeheer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op.woonplaats">Winterswijk</meta:user-defined>
    <meta:user-defined meta:name="OVERHEIDop.straatnaam">Buys Ballotstraat</meta:user-defined>
    <meta:user-defined meta:name="OVERHEID.Gemeente/OVERHEID.authority">Winterswijk</meta:user-defined>
    <meta:user-defined meta:name="OVERHEIDgvop.Informatietype/DC.type">Beschikkingen | aanvraag</meta:user-defined>
    <meta:user-defined meta:name="OVERHEID.Gemeente/DCTERMS.publisher">Winterswijk</meta:user-defined>
    <meta:user-defined meta:name="OVERHEID.EPSG28992/DC.spatial">246272 442067</meta:user-defined>
    <meta:user-defined meta:name="OVERHEIDop.versieInformatie"/>
  </office:meta>
</office:document-meta>
</file>