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text:list-style style:name="id1-3-2-3-8-9">
      <text:list-level-style-bullet text:bullet-char="•" text:level="1">
        <style:list-level-properties text:min-label-width="10mm"/>
      </text:list-level-style-bullet>
    </text:list-style>
    <text:list-style style:name="id1-3-2-3-8-9-1">
      <text:list-level-style-bullet text:bullet-char="•" text:level="1">
        <style:list-level-properties text:min-label-width="10mm"/>
      </text:list-level-style-bullet>
    </text:list-style>
    <text:list-style style:name="id1-3-2-3-8-9-2">
      <text:list-level-style-bullet text:bullet-char="•" text:level="1">
        <style:list-level-properties text:min-label-width="10mm"/>
      </text:list-level-style-bullet>
    </text:list-style>
    <text:list-style style:name="id1-3-2-3-8-9-3">
      <text:list-level-style-bullet text:bullet-char="•" text:level="1">
        <style:list-level-properties text:min-label-width="10mm"/>
      </text:list-level-style-bullet>
    </text:list-style>
    <text:list-style style:name="id1-3-2-3-8-9-4">
      <text:list-level-style-bullet text:bullet-char="•" text:level="1">
        <style:list-level-properties text:min-label-width="10mm"/>
      </text:list-level-style-bullet>
    </text:list-style>
    <text:list-style style:name="id1-3-2-3-8-9-5">
      <text:list-level-style-bullet text:bullet-char="•" text:level="1">
        <style:list-level-properties text:min-label-width="10mm"/>
      </text:list-level-style-bullet>
    </text:list-style>
    <text:list-style style:name="id1-3-2-3-8-9-6">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Doesbur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Jeugdhulp gemeente Doesburg 2015</text:span> </text:p>
            <text:p text:style-name="al">De raad van de gemeente Doesburg;</text:p>
            <text:p text:style-name="al">gelezen de beleidsnotitie Transitie Jeugdzorg in Doesburg oktober 2014 en </text:p>
            <text:p text:style-name="al">gelezen het voorstel van het college van burgemeester en wethouders van 29 oktober 2014;</text:p>
            <text:p text:style-name="al">gelet op de artikelen 2.9, 2.10, 2.12 en 8.1.1, vierde lid, van de Jeugdwet;</text:p>
            <text:p text:style-name="al">gehoord de commissie Maatschappelijke Ontwikkeling van 14 oktober 2014;</text:p>
            <text:p text:style-name="al">b e s l u i t:</text:p>
            <text:p text:style-name="al">de Verordening Jeugdhulp gemeente Doesburg 2015 vast te stell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verordening en de daarop berustende bepalingen wordt verstaan onder:</text:p>
                <text:list text:style-name="id1-3-2-2-2-2-3">
                  <text:list-item text:style-override="id1-3-2-2-2-2-3-1">
                    <text:number>a.</text:number>
                    <text:p text:style-name="al">aanvraag: een aanvraag als bedoeld in artikel 1.3, derde lid, van de Algemene wet bestuursrecht, gericht op een verzoek tot hulp aan een jeugdige;</text:p>
                  </text:list-item>
                  <text:list-item text:style-override="id1-3-2-2-2-2-3-2">
                    <text:number>b.</text:number>
                    <text:p text:style-name="al">andere voorziening: voorziening anders dan in het kader van de Jeugdwet, op het gebied van zorg, onderwijs, maatschappelijke ondersteuning of werk en inkomen;</text:p>
                  </text:list-item>
                  <text:list-item text:style-override="id1-3-2-2-2-2-3-3">
                    <text:number>c.</text:number>
                    <text:p text:style-name="al">college: college van burgemeester en wethouders van de gemeente Doesburg;</text:p>
                  </text:list-item>
                  <text:list-item text:style-override="id1-3-2-2-2-2-3-4">
                    <text:number>d.</text:number>
                    <text:p text:style-name="al">hulpvraag: behoefte van een jeugdige en/of zijn ouders aan jeugdhulp in verband met opgroei- en opvoedingsproblemen, psychische problemen en stoornissen, als bedoeld in artikel 2.3, eerste lid, van de wet;</text:p>
                  </text:list-item>
                  <text:list-item text:style-override="id1-3-2-2-2-2-3-5">
                    <text:number>e.</text:number>
                    <text:p text:style-name="al">individuele voorziening: op de jeugdige of de jeugdige en zijn ouders toegesneden niet vrij toegankelijke voorziening als bedoeld in artikel 2, tweede lid;</text:p>
                  </text:list-item>
                  <text:list-item text:style-override="id1-3-2-2-2-2-3-6">
                    <text:number>f.</text:number>
                    <text:p text:style-name="al">overige voorziening: overige voorziening als bedoeld in artikel 2, eerste lid;</text:p>
                  </text:list-item>
                  <text:list-item text:style-override="id1-3-2-2-2-2-3-7">
                    <text:number>g.</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2-2-3-8">
                    <text:number>h.</text:number>
                    <text:p text:style-name="al">wet: Jeugdwet.</text:p>
                  </text:list-item>
                </text:list>
              </text:list-item>
              <text:list-item text:style-override="id1-3-2-2-2-3">
                <text:number>2.</text:number>
                <text:p text:style-name="al">Begrippen die in deze verordening worden gebruikt en niet nader worden omschreven hebben dezelfde betekenis als in de wet.</text:p>
              </text:list-item>
            </text:list>
          </text:section>
          <text:section text:name="artikel_id1-3-2-2-3" text:style-name="artikel">
            <text:p text:style-name="artikel_kop_titel"><text:span text:style-name="artikel_kop_label">Artikel</text:span> <text:span text:style-name="artikel_kop_nr">2</text:span> Vormen van jeugdhulp</text:p>
            <text:p text:style-name="al">1.De volgende vormen van overige voorzieningen zijn beschikbaar:</text:p>
            <text:list text:style-name="id1-3-2-2-3-3">
              <text:list-item text:style-override="id1-3-2-2-3-3-1">
                <text:number>a.</text:number>
                <text:p text:style-name="al">Voorzieningen die erop gericht zijn om de algemene ontwikkeling en ontplooiing van jeugdigen te stimuleren, zoals het peuterspeelzaalwerk, jongerenwerk, educatieve-, sport- en culturele voorzieningen.</text:p>
              </text:list-item>
              <text:list-item text:style-override="id1-3-2-2-3-3-2">
                <text:number>b.</text:number>
                <text:p text:style-name="al">Preventieve voorzieningen die erop gericht zijn problemen tijdig te signaleren en informatie en advies te geven, zoals het Centrum voor Jeugd en Gezin, cliëntondersteuning, sociaal raadsliedenwerk.</text:p>
              </text:list-item>
              <text:list-item text:style-override="id1-3-2-2-3-3-3">
                <text:number>c.</text:number>
                <text:p text:style-name="al">Basishulp die kortdurend is en gericht op het versterken van de draagkracht om zelf problemen op te kunnen lossen, zoals het Centrum voor Jeugd en Gezin, lichte ondersteuning door het Jeugdteam Doesburg.</text:p>
              </text:list-item>
            </text:list>
            <text:p text:style-name="al">Overige voorzieningen zijn vrij-toegankelijk.</text:p>
            <text:p text:style-name="al">2.De volgende vormen van individuele voorzieningen zijn beschikbaar: </text:p>
            <text:list text:style-name="id1-3-2-2-3-6">
              <text:list-item text:style-override="id1-3-2-2-3-6-1">
                <text:number>a.</text:number>
                <text:p text:style-name="al">Ambulante trajecten Jeugd: Begeleiding en Jeugd- en opvoedhulp;</text:p>
              </text:list-item>
              <text:list-item text:style-override="id1-3-2-2-3-6-2">
                <text:number>b.</text:number>
                <text:p text:style-name="al">Ambulante trajecten Jeugd: Generalistische Basis-GGZ en Gespecialiseerde GGZ;</text:p>
              </text:list-item>
              <text:list-item text:style-override="id1-3-2-2-3-6-3">
                <text:number>c.</text:number>
                <text:p text:style-name="al">Ambulante trajecten Jeugd: Observatie en Diagnostiek;</text:p>
              </text:list-item>
              <text:list-item text:style-override="id1-3-2-2-3-6-4">
                <text:number>d.</text:number>
                <text:p text:style-name="al">Crisisopvang;</text:p>
              </text:list-item>
              <text:list-item text:style-override="id1-3-2-2-3-6-5">
                <text:number>e.</text:number>
                <text:p text:style-name="al">Dagbesteding, Dagbehandeling, Kortdurend Verblijf Jeugd inclusief Vervoer;</text:p>
              </text:list-item>
              <text:list-item text:style-override="id1-3-2-2-3-6-6">
                <text:number>f.</text:number>
                <text:p text:style-name="al">Pleegzorg;</text:p>
              </text:list-item>
              <text:list-item text:style-override="id1-3-2-2-3-6-7">
                <text:number>g.</text:number>
                <text:p text:style-name="al">Residentiële en semiresidentiële jeugdhulp;</text:p>
              </text:list-item>
              <text:list-item text:style-override="id1-3-2-2-3-6-8">
                <text:number>h.</text:number>
                <text:p text:style-name="al">Persoonlijke Verzorging Jeugd.</text:p>
              </text:list-item>
            </text:list>
            <text:p text:style-name="al">Individuele voorzieningen zijn niet vrij-toegankelijk.</text:p>
            <text:p text:style-name="al">3.Het college kan bij nadere regels vaststellen welke voorzieningen in aanvulling op de in het eerste en tweede lid genoemde vormen van voorzieningen beschikbaar zijn.</text:p>
          </text:section>
          <text:section text:name="artikel_id1-3-2-2-4" text:style-name="artikel">
            <text:p text:style-name="artikel_kop_titel"><text:span text:style-name="artikel_kop_label">Artikel</text:span> <text:span text:style-name="artikel_kop_nr">3</text:span> Toegang jeugdhulp</text:p>
            <text:list text:style-name="id1-3-2-2-4-2">
              <text:list-item text:style-override="id1-3-2-2-4-2">
                <text:number>1.</text:number>
                <text:p text:style-name="al">Jeugdigen en ouders met een hulpvraag kunnen het college middels een aanvraag verzoeken om toekenning van een door het college bij besluit te verlenen individuele voorziening. </text:p>
              </text:list-item>
              <text:list-item text:style-override="id1-3-2-2-4-3">
                <text:number>2.</text:number>
                <text:p text:style-name="al">Het college zorgt voor de inzet van jeugdhulp na verwijzing door de behandelend huisarts, medisch specialist of jeugdarts naar een jeugdhulpaanbieder, indien en voor zover genoemde jeugdhulpaanbieder van oordeel is dat inzet van jeugdhulp nodig is. De inzet van jeugdhulp wordt vastgelegd in een beschikking.</text:p>
              </text:list-item>
              <text:list-item text:style-override="id1-3-2-2-4-4">
                <text:number>3.</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 Hiervoor verstrekt het college geen beschikking als bedoeld in artikel 6. </text:p>
              </text:list-item>
              <text:list-item text:style-override="id1-3-2-2-4-5">
                <text:number>4.</text:number>
                <text:p text:style-name="al">In spoedeisende gevallen treft het college zo spoedig mogelijk een passende tijdelijke voorziening of vraagt het college een machtiging gesloten jeugdhulp als bedoeld in hoofdstuk 6 van de wet. </text:p>
              </text:list-item>
              <text:list-item text:style-override="id1-3-2-2-4-6">
                <text:number>5.</text:number>
                <text:p text:style-name="al">Jeugdigen en ouders die menen een beroep te kunnen doen op een overige voorziening kunnen zich rechtstreeks hiertoe wenden. Ook de huisarts, medisch specialist, jeugdarts of andere betrokken instanties kunnen rechtstreeks verwijzen naar een overige voorziening.</text:p>
              </text:list-item>
            </text:list>
          </text:section>
          <text:section text:name="artikel_id1-3-2-2-5" text:style-name="artikel">
            <text:p text:style-name="artikel_kop_titel"><text:span text:style-name="artikel_kop_label">Artikel</text:span> <text:span text:style-name="artikel_kop_nr">4.</text:span> Toekenning jeugdhulp</text:p>
            <text:list text:style-name="id1-3-2-2-5-2">
              <text:list-item text:style-override="id1-3-2-2-5-2">
                <text:number>1.</text:number>
                <text:p text:style-name="al">Het college verleent een individuele voorziening wanneer het college de voorziening in het individuele geval noodzakelijk acht, gelet op het bepaalde in artikel 2.3 van de wet. Indien het college van oordeel is dat met het inzetten van een overige voorziening of een andere voorziening de noodzaak tot het verlenen van een individuele voorziening wordt weggenomen, en die overige of andere voorziening voor de jeugdige open staat, ziet het college af van het verlenen van een individuele voorziening.</text:p>
              </text:list-item>
              <text:list-item text:style-override="id1-3-2-2-5-3">
                <text:number>2.</text:number>
                <text:p text:style-name="al">In de afweging of het verlenen van een individuele voorziening noodzakelijk wordt geacht en welke hulp passend is, kan het college onder meer de volgende omstandigheden en factoren betrekken:</text:p>
                <text:list text:style-name="id1-3-2-2-5-3-3">
                  <text:list-item text:style-override="id1-3-2-2-5-3-3-1">
                    <text:number>a.</text:number>
                    <text:p text:style-name="al">de hulpvraag;</text:p>
                  </text:list-item>
                  <text:list-item text:style-override="id1-3-2-2-5-3-3-2">
                    <text:number>b.</text:number>
                    <text:p text:style-name="al">de behoefte, persoonskenmerken, voorkeuren, veiligheid, ontwikkeling en gezinssituatie van de jeugdige;</text:p>
                  </text:list-item>
                  <text:list-item text:style-override="id1-3-2-2-5-3-3-3">
                    <text:number>c.</text:number>
                    <text:p text:style-name="al">het gewenste resultaat van de jeugdhulp;</text:p>
                  </text:list-item>
                  <text:list-item text:style-override="id1-3-2-2-5-3-3-4">
                    <text:number>d.</text:number>
                    <text:p text:style-name="al">het vermogen van de jeugdige en/of ouders om zelf of met ondersteuning van de naaste omgeving een oplossing voor de hulpvraag te vinden;</text:p>
                  </text:list-item>
                  <text:list-item text:style-override="id1-3-2-2-5-3-3-5">
                    <text:number>e.</text:number>
                    <text:p text:style-name="al">de mogelijkheden om gebruik te maken van een andere voorziening;</text:p>
                  </text:list-item>
                  <text:list-item text:style-override="id1-3-2-2-5-3-3-6">
                    <text:number>f.</text:number>
                    <text:p text:style-name="al">de mogelijkheden om jeugdhulp te verlenen met gebruikmaking van een overige voorziening;</text:p>
                  </text:list-item>
                  <text:list-item text:style-override="id1-3-2-2-5-3-3-7">
                    <text:number>g.</text:number>
                    <text:p text:style-name="al">hoe rekening kan worden gehouden met de godsdienstige gezindheid, de levensovertuiging en de culturele achtergrond van de jeugdige;</text:p>
                  </text:list-item>
                  <text:list-item text:style-override="id1-3-2-2-5-3-3-8">
                    <text:number>h.</text:number>
                    <text:p text:style-name="al">de mogelijkheden om te kiezen voor de verstrekking van een persoonsgebonden budget. </text:p>
                  </text:list-item>
                </text:list>
              </text:list-item>
              <text:list-item text:style-override="id1-3-2-2-5-4">
                <text:number>3.</text:number>
                <text:p text:style-name="al">Tenzij een spoedeisend belang zich daartegen verzet, onderzoekt het college de noodzaak tot het verlenen van een individuele voorziening in een gesprek waarin (naast bovengenoemde punten) ook de wijze waarin een mogelijk toe te kennen individuele voorziening wordt afgestemd met andere voorzieningen op het gebied van zorg, onderwijs, maatschappelijke ondersteuning of werk en inkomen, aan de orde komt. Tevens wordt gewezen op de mogelijkheid van verstrekking van een pgb. </text:p>
              </text:list-item>
              <text:list-item text:style-override="id1-3-2-2-5-5">
                <text:number>4.</text:number>
                <text:p text:style-name="al">In afwijking van het derde lid kan het college in overleg met de jeugdige en/of zijn ouders afzien van een gesprek. </text:p>
              </text:list-item>
              <text:list-item text:style-override="id1-3-2-2-5-6">
                <text:number>5.</text:number>
                <text:p text:style-name="al">Het college informeert de jeugdige en zijn ouders over de gang van zaken, hun rechten en plichten en de vervolgprocedure en vraagt hen expliciet toestemming om hun persoonsgegevens te verwerken.</text:p>
              </text:list-item>
              <text:list-item text:style-override="id1-3-2-2-5-7">
                <text:number>6.</text:number>
                <text:p text:style-name="al">In het gezinsplan wordt opgenomen welke jeugdhulpvoorziening(en) het college aan de jeugdige verleent.</text:p>
              </text:list-item>
              <text:list-item text:style-override="id1-3-2-2-5-8">
                <text:number>7.</text:number>
                <text:p text:style-name="al">Het college merkt een gezinsplan aan als een aanvraag van de beschikking, zoals bedoeld in het eerste lid, als de jeugdige of de ouders dit op het gezinsplan hebben aangegeven. </text:p>
              </text:list-item>
              <text:list-item text:style-override="id1-3-2-2-5-9">
                <text:number>8.</text:number>
                <text:p text:style-name="al">Het college legt de te verlenen individuele voorziening, dan wel het afwijzen daarvan, vast in een beschikking als bedoeld in artikel 6.</text:p>
              </text:list-item>
            </text:list>
          </text:section>
          <text:section text:name="artikel_id1-3-2-2-6" text:style-name="artikel">
            <text:p text:style-name="artikel_kop_titel"><text:span text:style-name="artikel_kop_label">Artikel</text:span> <text:span text:style-name="artikel_kop_nr">5.</text:span> Persoonsgebonden budget (pgb)</text:p>
            <text:list text:style-name="id1-3-2-2-6-2">
              <text:list-item text:style-override="id1-3-2-2-6-2">
                <text:number>1.</text:number>
                <text:p text:style-name="al">Het college verleent met inachtneming van het bepaalde in artikel 8.1.1 van de Jeugdwet op verzoek van de jeugdige en/of zijn ouders een pgb indien: </text:p>
                <text:list text:style-name="id1-3-2-2-6-2-3">
                  <text:list-item text:style-override="id1-3-2-2-6-2-3-1">
                    <text:number>a.</text:number>
                    <text:p text:style-name="al">de ouders, al dan niet met hulp uit hun sociale netwerk dan wel van een curator, bewindvoerder, mentor of gemachtigde in staat zijn tot een redelijke waardering van hun belangen, en in staat kunnen worden geacht om de aan een pgb verbonden taken op verantwoorde wijze uit te voeren; </text:p>
                  </text:list-item>
                  <text:list-item text:style-override="id1-3-2-2-6-2-3-2">
                    <text:number>b.</text:number>
                    <text:p text:style-name="al">naar het oordeel van het college voldoende is gemotiveerd dat een individuele voorziening in natura niet passend en toereikend te achten is, en; </text:p>
                  </text:list-item>
                  <text:list-item text:style-override="id1-3-2-2-6-2-3-3">
                    <text:number>c.</text:number>
                    <text:p text:style-name="al">gewaarborgd is dat de individuele voorziening die met het pgb betaald wordt van goede kwaliteit is. </text:p>
                  </text:list-item>
                </text:list>
              </text:list-item>
              <text:list-item text:style-override="id1-3-2-2-6-3">
                <text:number>2.</text:number>
                <text:p text:style-name="al">Het college merkt een gezinsplan aan als een verzoek, zoals bedoeld in het eerste lid, als de jeugdige of de ouders dit op het gezinsplan hebben aangegeven.</text:p>
              </text:list-item>
              <text:list-item text:style-override="id1-3-2-2-6-4">
                <text:number>3.</text:number>
                <text:p text:style-name="al">Het college verstrekt geen pgb voor zover de aanvraag betrekking heeft op kosten die belanghebbende voorafgaand aan de indiening van de aanvraag heeft gemaakt. </text:p>
              </text:list-item>
              <text:list-item text:style-override="id1-3-2-2-6-5">
                <text:number>4.</text:number>
                <text:p text:style-name="al">De hoogte van het pgb: </text:p>
                <text:list text:style-name="id1-3-2-2-6-5-3">
                  <text:list-item text:style-override="id1-3-2-2-6-5-3-1">
                    <text:number>a.</text:number>
                    <text:p text:style-name="al">wordt gebaseerd op een door de jeugdige en/of zijn ouders opgesteld plan waarin de wijze van besteding van het pgb wordt toegelicht; </text:p>
                  </text:list-item>
                  <text:list-item text:style-override="id1-3-2-2-6-5-3-2">
                    <text:number>b.</text:number>
                    <text:p text:style-name="al">is toereikend om effectieve en kwalitatief goede zorg in te kopen</text:p>
                  </text:list-item>
                  <text:list-item text:style-override="id1-3-2-2-6-5-3-3">
                    <text:number>c.</text:number>
                    <text:p text:style-name="al">is afgeleid van de kostprijs van de in de betreffende situatie goedkoopste adequate individuele voorziening in natura, tenzij de jeugdige of zijn ouders de kosten die uitstijgen boven de kostprijs van deze voorziening in natura, zelf willen bekostigen. </text:p>
                  </text:list-item>
                </text:list>
              </text:list-item>
              <text:list-item text:style-override="id1-3-2-2-6-6">
                <text:number>5.</text:number>
                <text:p text:style-name="al">Het college kan nadere regels stellen over de wijze waarop de hoogte van een pgb wordt vastgesteld.</text:p>
              </text:list-item>
              <text:list-item text:style-override="id1-3-2-2-6-7">
                <text:number>6.</text:number>
                <text:p text:style-name="al">Onverminderd het bepaalde in het eerste lid kan de jeugdige en/of ouders aan wie een pgb wordt verstrekt de jeugdhulp betrekken van een persoon die behoort tot het sociale netwerk, op voorwaarde dat door de jeugdige en/of zijn ouders voldoende gemotiveerd is dat dit tot betere en efficiëntere ondersteuning leidt en doelmatiger is dan het betrekken van de jeugdhulp van een persoon buiten het sociale netwerk, gelet op</text:p>
                <text:list text:style-name="id1-3-2-2-6-7-3">
                  <text:list-item text:style-override="id1-3-2-2-6-7-3-1">
                    <text:number>a.</text:number>
                    <text:p text:style-name="al">de frequentie van de hulp; </text:p>
                  </text:list-item>
                  <text:list-item text:style-override="id1-3-2-2-6-7-3-2">
                    <text:number>b.</text:number>
                    <text:p text:style-name="al">het type hulp; </text:p>
                  </text:list-item>
                  <text:list-item text:style-override="id1-3-2-2-6-7-3-3">
                    <text:number>c.</text:number>
                    <text:p text:style-name="al">de aard van de hulpvraag waaraan met de verstrekking van het pgb tegemoet wordt gekomen; </text:p>
                  </text:list-item>
                  <text:list-item text:style-override="id1-3-2-2-6-7-3-4">
                    <text:number>d.</text:number>
                    <text:p text:style-name="al">de duur van die hulpvraag; </text:p>
                  </text:list-item>
                  <text:list-item text:style-override="id1-3-2-2-6-7-3-5">
                    <text:number>e.</text:number>
                    <text:p text:style-name="al">de mate van verplichting die voortvloeit uit het pgb en de daaraan verbonden voorwaarden voor de persoon van wie de jeugdhulp betrokken wordt. </text:p>
                  </text:list-item>
                </text:list>
              </text:list-item>
              <text:list-item text:style-override="id1-3-2-2-6-8">
                <text:number>7.</text:number>
                <text:p text:style-name="al">Een pgb kan niet worden besteed aan tussenpersonen en belangenbehartigers. </text:p>
              </text:list-item>
            </text:list>
          </text:section>
          <text:section text:name="artikel_id1-3-2-2-7" text:style-name="artikel">
            <text:p text:style-name="artikel_kop_titel"><text:span text:style-name="artikel_kop_label">Artikel</text:span> <text:span text:style-name="artikel_kop_nr">6.</text:span> Inhoud beschikking</text:p>
            <text:list text:style-name="id1-3-2-2-7-2">
              <text:list-item text:style-override="id1-3-2-2-7-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7-3">
                <text:number>2.</text:number>
                <text:p text:style-name="al">Bij het verstrekken van een individuele voorziening in natura wordt in de beschikking verwezen naar de met de jeugdige en/of zijn ouders gemaakte afspraken in het gezinsplan.</text:p>
              </text:list-item>
              <text:list-item text:style-override="id1-3-2-2-7-4">
                <text:number>3.</text:number>
                <text:p text:style-name="al">Bij het verstrekken van een voorziening in de vorm van een pgb wordt in de beschikking in ieder geval verwezen naar het opgestelde plan en wordt tevens vastgelegd:</text:p>
                <text:list text:style-name="id1-3-2-2-7-4-3">
                  <text:list-item text:style-override="id1-3-2-2-7-4-3-1">
                    <text:number>a.</text:number>
                    <text:p text:style-name="al">wat de hoogte van het pgb is en hoe hiertoe is gekomen;</text:p>
                  </text:list-item>
                  <text:list-item text:style-override="id1-3-2-2-7-4-3-2">
                    <text:number>b.</text:number>
                    <text:p text:style-name="al">wat de duur is van de verstrekking waarvoor het pgb is bedoeld, en </text:p>
                  </text:list-item>
                  <text:list-item text:style-override="id1-3-2-2-7-4-3-3">
                    <text:number>c.</text:number>
                    <text:p text:style-name="al">de wijze van verantwoording van de besteding van het pgb.</text:p>
                  </text:list-item>
                </text:list>
              </text:list-item>
              <text:list-item text:style-override="id1-3-2-2-7-5">
                <text:number>4.</text:number>
                <text:p text:style-name="al">Als sprake is van een te betalen ouderbijdrage (artikel 8.2.1 van de wet) worden de jeugdige en/of zijn ouders daarover in de beschikking geïnformeerd.</text:p>
              </text:list-item>
            </text:list>
          </text:section>
          <text:section text:name="artikel_id1-3-2-2-8" text:style-name="artikel">
            <text:p text:style-name="artikel_kop_titel"><text:span text:style-name="artikel_kop_label">Artikel</text:span> <text:span text:style-name="artikel_kop_nr">7.</text:span> Nieuwe feiten en omstandigheden, herziening, intrekking of terugvordering</text:p>
            <text:list text:style-name="id1-3-2-2-8-2">
              <text:list-item text:style-override="id1-3-2-2-8-2">
                <text:number>1.</text:number>
                <text:p text:style-name="al">Onverminderd artikel 8.1.2 van de wet doen een jeugdige en/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8-3">
                <text:number>2.</text:number>
                <text:p text:style-name="al">Onverminderd artikel 8.1.4 van de wet kan het college een beslissing aangaande een individuele voorziening herzien dan wel intrekken als het college vaststelt dat:</text:p>
                <text:list text:style-name="id1-3-2-2-8-3-3">
                  <text:list-item text:style-override="id1-3-2-2-8-3-3-1">
                    <text:number>a.</text:number>
                    <text:p text:style-name="al">de jeugdige en/of zijn ouders onjuiste of onvolledige gegevens hebben verstrekt en de verstrekking van juiste of volledige gegevens tot een andere beslissing zou hebben geleid;</text:p>
                  </text:list-item>
                  <text:list-item text:style-override="id1-3-2-2-8-3-3-2">
                    <text:number>b.</text:number>
                    <text:p text:style-name="al">de jeugdige en/of zijn ouders niet langer op de individuele voorziening of op het pgb zijn aangewezen;</text:p>
                  </text:list-item>
                  <text:list-item text:style-override="id1-3-2-2-8-3-3-3">
                    <text:number>c.</text:number>
                    <text:p text:style-name="al">de individuele voorziening of het pgb niet meer toereikend is te achten;</text:p>
                  </text:list-item>
                  <text:list-item text:style-override="id1-3-2-2-8-3-3-4">
                    <text:number>d.</text:number>
                    <text:p text:style-name="al">de jeugdige en/of zijn ouders niet voldoen aan de voorwaarden van de individuele voorziening of het pgb, of</text:p>
                  </text:list-item>
                  <text:list-item text:style-override="id1-3-2-2-8-3-3-5">
                    <text:number>e.</text:number>
                    <text:p text:style-name="al">de jeugdige en/of zijn ouders de individuele voorziening of het pgb niet of voor een ander doel gebruiken dan waarvoor het is bestemd.</text:p>
                  </text:list-item>
                </text:list>
              </text:list-item>
              <text:list-item text:style-override="id1-3-2-2-8-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8-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8-6">
                <text:number>5.</text:number>
                <text:p text:style-name="al">Het college onderzoekt uit het oogpunt van rechtmatigheid en kwaliteit van de geleverde zorg, al dan niet steekproefsgewijs, de bestedingen van pgb’s.</text:p>
              </text:list-item>
            </text:list>
          </text:section>
          <text:section text:name="artikel_id1-3-2-2-9" text:style-name="artikel">
            <text:p text:style-name="artikel_kop_titel"><text:span text:style-name="artikel_kop_label">Artikel</text:span> <text:span text:style-name="artikel_kop_nr">8.Verhoudingprijs</text:span> en kwaliteitaanbiedersjeugdhulpenuitvoerderskinderbeschermingsmaatregelen en jeugdreclassering</text:p>
            <text:p text:style-name="al">1.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9-3">
              <text:list-item text:style-override="id1-3-2-2-9-3-1">
                <text:number>a.</text:number>
                <text:p text:style-name="al">de aard en omvang van de te verrichten taken;</text:p>
              </text:list-item>
              <text:list-item text:style-override="id1-3-2-2-9-3-2">
                <text:number>b.</text:number>
                <text:p text:style-name="al">de voor de sector toepasselijke CAO-schalen in relatie tot de zwaarte van de functie;</text:p>
              </text:list-item>
              <text:list-item text:style-override="id1-3-2-2-9-3-3">
                <text:number>c.</text:number>
                <text:p text:style-name="al">kosten voor bijscholing van het personeel.</text:p>
              </text:list-item>
            </text:list>
          </text:section>
          <text:section text:name="artikel_id1-3-2-2-10" text:style-name="artikel">
            <text:p text:style-name="artikel_kop_titel"><text:span text:style-name="artikel_kop_label">Artikel</text:span> <text:span text:style-name="artikel_kop_nr">9.</text:span> Privacy</text:p>
            <text:list text:style-name="id1-3-2-2-10-2">
              <text:list-item text:style-override="id1-3-2-2-10-2">
                <text:number>1.</text:number>
                <text:p text:style-name="al">Het college verwerkt geen gegevens betreffende een jeugdige, tenzij dit voor de uitvoering van de wet noodzakelijk is.</text:p>
              </text:list-item>
              <text:list-item text:style-override="id1-3-2-2-10-3">
                <text:number>2.</text:number>
                <text:p text:style-name="al">Alleen die persoonsgegevens worden verzameld die noodzakelijk zijn voor een bepaald concreet omschreven doel (subsidiariteit) en vervolgens niet meer dan strikt nodig voor dat doel (proportionaliteit).</text:p>
              </text:list-item>
              <text:list-item text:style-override="id1-3-2-2-10-4">
                <text:number>3.</text:number>
                <text:p text:style-name="al">Het college verwerkt geen persoonsgegevens betreffende een jeugdige zonder daartoe van de jeugdige of ouders toestemming te verkrijgen. </text:p>
              </text:list-item>
              <text:list-item text:style-override="id1-3-2-2-10-5">
                <text:number>4.</text:number>
                <text:p text:style-name="al">In afwijking van het derde lid kan het college persoonsgegevens van een jeugdige verwerken zonder daartoe de toestemming van die jeugdige te hebben verkregen, wanneer daarmee tegemoet gekomen wordt aan een spoedeisend belang van de jeugdige of een wettelijke plicht. </text:p>
              </text:list-item>
              <text:list-item text:style-override="id1-3-2-2-10-6">
                <text:number>5.</text:number>
                <text:p text:style-name="al">Verzamelde gegevens worden zo min mogelijk gedeeld en gekopieerd. Alleen daar waar dat noodzakelijk is voor een bepaald doel en dan niet meer dan strikt noodzakelijk.</text:p>
              </text:list-item>
              <text:list-item text:style-override="id1-3-2-2-10-7">
                <text:number>6.</text:number>
                <text:p text:style-name="al">Persoonsgegevens worden niet langer bewaard dan strikt noodzakelijk. </text:p>
              </text:list-item>
              <text:list-item text:style-override="id1-3-2-2-10-8">
                <text:number>7.</text:number>
                <text:p text:style-name="al">Het college beveiligt de persoonsgegevens die zijn verkregen ten behoeve van de uitvoering van de wet deugdelijk en adequaat. </text:p>
              </text:list-item>
            </text:list>
          </text:section>
          <text:section text:name="artikel_id1-3-2-2-11" text:style-name="artikel">
            <text:p text:style-name="artikel_kop_titel"><text:span text:style-name="artikel_kop_label">Artikel</text:span> <text:span text:style-name="artikel_kop_nr">10.</text:span> Inspraak en medezeggenschap</text:p>
            <text:list text:style-name="id1-3-2-2-11-2">
              <text:list-item text:style-override="id1-3-2-2-11-2">
                <text:number>1.</text:number>
                <text:p text:style-name="al">Het college betrekt de ingezetenen van de gemeente Doesburg bij de voorbereiding van beleid betreffende jeugdhulp overeenkomstig de krachtens artikel 150 van de Gemeentewet gestelde regels met betrekking tot de wijze waarop inspraak wordt verleend.</text:p>
              </text:list-item>
              <text:list-item text:style-override="id1-3-2-2-11-3">
                <text:number>2.</text:number>
                <text:p text:style-name="al">Het college stelt cliënten en vertegenwoordigers van cliëntgroepen vroegtijdig in de gelegenheid voorstellen voor het beleid betreffende jeugdhulp te doen advies uit te brengen bij de besluitvorming over beleidsvoorstellen betreffende jeugdhulp, en voorziet hen van ondersteuning om hun rol effectief te kunnen vervullen.</text:p>
              </text:list-item>
              <text:list-item text:style-override="id1-3-2-2-11-4">
                <text:number>3.</text:number>
                <text:p text:style-name="al">Het college stelt nadere regels vast ter uitvoering van het tweede lid. </text:p>
              </text:list-item>
            </text:list>
          </text:section>
          <text:section text:name="artikel_id1-3-2-2-12" text:style-name="artikel">
            <text:p text:style-name="artikel_kop_titel"><text:span text:style-name="artikel_kop_label">Artikel</text:span> <text:span text:style-name="artikel_kop_nr">11.</text:span> Nadere regels</text:p>
            <text:p text:style-name="al">Voor zover noodzakelijk voor de uitvoering van deze verordening, kan het college nadere regels stellen. </text:p>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op 1 januari 2015. </text:p>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Jeugdhulp Doesburg 2015”</text:p>
            <text:p text:style-name="al">Aldus vastgesteld door de raad van de gemeente Doesburg in zijn openbare vergadering van 29 oktober 2014.</text:p>
            <text:p text:style-name="al">De griffier,</text:p>
            <text:p text:style-name="al">J.B. Voorhof</text:p>
            <text:p text:style-name="al">De voorzitter,</text:p>
            <text:p text:style-name="al">drs. C.J.G. Luesink</text:p>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3-2-4">
              <text:list-item text:style-override="id1-3-2-3-2-4-1">
                <text:number>•</text:number>
                <text:p text:style-name="al">over de door het college te verlenen individuele voorzieningen en overige (jeugdhulp)voorzieningen; </text:p>
              </text:list-item>
              <text:list-item text:style-override="id1-3-2-3-2-4-2">
                <text:number>•</text:number>
                <text:p text:style-name="al">met betrekking tot de voorwaarden voor toekenning, de wijze van beoordeling van en de afwegingsfactoren bij een individuele voorziening;</text:p>
              </text:list-item>
              <text:list-item text:style-override="id1-3-2-3-2-4-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3-2-4-4">
                <text:number>•</text:number>
                <text:p text:style-name="al">over de wijze waarop de hoogte van een persoonsgebonden budget wordt vastgesteld;</text:p>
              </text:list-item>
              <text:list-item text:style-override="id1-3-2-3-2-4-5">
                <text:number>•</text:number>
                <text:p text:style-name="al">voor de bestrijding van het ten onrechte ontvangen van een individuele voorziening of persoonsgebonden budget, alsmede van misbruik of oneigenlijke gebruik van de Jeugdwet; </text:p>
              </text:list-item>
              <text:list-item text:style-override="id1-3-2-3-2-4-6">
                <text:number>•</text:number>
                <text:p text:style-name="al">over de wijze waarop ingezetenen worden betrokken bij de uitvoering van de Jeugdwet, en</text:p>
              </text:list-item>
              <text:list-item text:style-override="id1-3-2-3-2-4-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Bepaalde verplichtingen voor het college volgen rechtstreeks uit de wet. Zo is bijvoorbeeld voorgeschreven dat jeugdigen, ouders en pleegouders een beroep kunnen doen op een onafhankelijke vertrouwenspersoon. In deze verordening worden dergelijke bepalingen niet herhaald. Ook de mogelijkheid om tegen een afgegeven beschikking in bezwaar te komen, of een klacht in te dienen over de handelswijze in een bepaald geval, gelden van rechtswege al. Het opnemen van bepalingen hierover in deze verordening zou dan ook overvloedig zijn. De wet voorziet reeds adequaat in de rechtsbescherming van de jeugdige. </text:p>
            <text:p text:style-name="al">Artikel 2.9 van de Jeugdwet biedt verder ruimte om met inachtneming van het bepaalde bij of krachtens de Jeugdwet nadere regels te stellen. </text:p>
            <text:p text:style-name="al">Deze verordening kan niet los worden gezien van het beleidsplan Transitie Jeugdzorg in Doesburg,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section>
          <text:section text:name="divisie_id1-3-2-3-3" text:style-name="divisie">
            <text:p text:style-name="kop_level1">Artikelsgewijs</text:p>
          </text:section>
          <text:section text:name="divisie_id1-3-2-3-4" text:style-name="divisie">
            <text:p text:style-name="kop_level1">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v.</text:p>
            <text:p text:style-name="al">De definitie van ‘pgb’ is opgenomen omdat de afkorting <text:span text:style-name="nadrukondlijn">pgb</text:span>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en/of zijn ouders’. Met de aanduiding ‘de jeugdige en/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Ook de Algemene wet bestuursrecht (hierna: Awb) kent een aantal definitiebepalingen die voor deze verordening van belang zijn, zoals: ‘aanvraag’ (artikel 1:3, derde lid, van de Awb) en ‘beschikking’ (artikel 1:2 van de Awb). </text:p>
            <text:p text:style-name="al">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section>
          <text:section text:name="divisie_id1-3-2-3-5" text:style-name="divisie">
            <text:p text:style-name="kop_level1">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section>
          <text:section text:name="divisie_id1-3-2-3-6" text:style-name="divisie">
            <text:p text:style-name="kop_level1">Artikel 3 Toegang jeugdhulp</text:p>
            <text:p text:style-name="al">In het eerste lid is de rol van het college als aanbieder en regievoerder tot uitdrukking gebracht. Het college verleent een individuele voorziening, indien het college die voorziening in dat individuele geval noodzakelijk acht. Daarbij is artikel 2.3 van de Jeugdwet genoemd als kader. De voorziening moet dus, naar het oordeel van het college, noodzakelijk zijn voor de jeugdige om gezond en veilig op te groeien, te groeien naar zelfstandigheid, en voldoende zelfredzaam te zijn en maatschappelijk te participeren. Hierbij moet rekening gehouden worden met de leeftijd en het ontwikkelingsniveau van de jeugdige.</text:p>
            <text:p text:style-name="al"> In de praktijk zal het college de beslissing over het inzetten van jeugdhulp niet zelf uitvoeren, maar mandateren aan deskundigen: het jeugdteam. Ook op andere plaatsen in deze verordening en in de wet waar "het college" staat, kan het college deze bevoegdheid mandateren naar ondergeschikten dan wel niet-ondergeschikten op grond van de algemene regels van de Algemene wet bestuursrecht. De in deze verordening vervatte bepalingen gelden uiteraard ook onverkort voor de gemandateerden. </text:p>
            <text:p text:style-name="al">Voor overige voorzieningen geldt dat deze per definitie vrij toegankelijk zij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Bij deze beoordeling dient de jeugdhulpaanbieder zich te houden aan de afspraken die daarover met de gemeente zijn gemaakt, bijvoorbeeld in het kader van de contract- of subsidierelatie. Daarnaast zal de jeugdhulpaanbieder rekening moeten houden met de regels die de gemeente bij verordening heeft gesteld.</text:p>
          </text:section>
          <text:section text:name="divisie_id1-3-2-3-7" text:style-name="divisie">
            <text:p text:style-name="kop_level1">Artikel 4.Toekenning jeugdhulp</text:p>
            <text:p text:style-name="al">Deze bepaling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text:p>
            <text:p text:style-name="al">In het kader van de rechtmatigheid wordt in ieder geval de identiteit van de jeugdige of ouders vastgesteld aan de hand van een document als bedoeld in artikel 1 van de Wet op de identificatieplicht.</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fhankelijk van de inhoud van de melding, meer of minder uitgebreid zijn. Er kan bovendien hiervan – en in bepaalde gevallen ook van het gesprek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text:p>
            <text:p text:style-name="al">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text:p>
            <text:p text:style-name="al">Ten aanzien van de afstemmingsplicht in artikel 6.3 valt te denken aan een voorziening die een jeugdige ontvangt op grond van de AWBZ of de Zvw en een voorziening op het gebied van passend onderwijs. </text:p>
            <text:p text:style-name="al">Een individuele voorziening wordt verleend indien dat noodzakelijk wordt geacht. Om die noodzaak in kaart te brengen zal er met de jeugdige en zijn ouders samen gewerkt moeten worden. Bij de beantwoording van de vraag of een individuele voorziening wordt verleend is het oordeel van de deskundigen in het jeugdteam echter wel doorslaggevend. De deskundige is er immers ook bij uitstek op toegerust om dit oordeel te kunnen vellen.</text:p>
            <text:p text:style-name="al">Het college legt de te verlenen individuele voorziening, dan wel het afwijzen daarvan, vast in een beschikking aan de jeugdige en/of zijn ouders. Op die manier wordt de jeugdige en zijn ouders de benodigde rechtsbescherming geboden.</text:p>
          </text:section>
          <text:section text:name="divisie_id1-3-2-3-8" text:style-name="divisie">
            <text:p text:style-name="kop_level1">Artikel 5. Persoonsgebonden budget</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er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Een eerste voorwaarde voor het verkrijgen van een pgb betreft de bekwaamheid van de aanvrager (artikel 5.1.a). Van een burger wordt verwacht dat deze zelfstandig een redelijke waardering kan maken van zijn belangen ten aanzien van de zorgvraag. Een persoon kan bijvoorbeeld worden gevraagd duidelijk te maken welke problemen hij heeft, hoe deze zijn ontstaan en bij welke ondersteuning de aanvrager gebaat zou zijn. </text:p>
            <text:p text:style-name="al">Ten tweede wordt van de aanvrager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 Door de invoering van het trekkingsrecht, waarbij het belangrijkste deel van het budgetbeheer wordt overgenomen door de SVB, gaat het bij het toetsen van de bekwaamheid niet om de vaardigheden van de cliënt om een budget te beheren. Bij jeugdigen onder de 16 jaar zijn het de ouders die over de bekwaamheid moeten beschikken om zorg in te kopen. Bij jeugdigen tussen de 16 en 18 jaar (met uitloop tot 23 jaar) kan het echter voorkomen dat de jeugdige zelf het contract aangaat. Verder dient nog te worden opgemerkt dat wettelijk bepaald is dat een pgb-houder die voor 4 dagen of meer per week ondersteuning of jeugdhulp inkoopt een werkgever is, met de werkgeversplichten die hierbij horen. Hieronder valt onder meer het overeenkomen van een redelijk uurloon, het doorbetalen van loon bij ziekte en het hanteren van een redelijke opzegtermijn. </text:p>
            <text:p text:style-name="al">De bekwaamheid voor het hebben van een pgb wordt in samenspraak met de aanvrager getoetst, maar het oordeel van college is hierin leidend. Mocht het college van oordeel zijn dat de persoon niet bekwaam is voor het houden van een pgb, dan kan het college het pgb weigeren. Dat is een beslissing van het college waarop een aanvrager vervolgens bezwaar kan maken.</text:p>
            <text:p text:style-name="al">Een tweede voorwaarde voor het verkrijgen van een pgb betreft de motivering door de aanvrager (artikel 5.1.b). In de Jeugdwet dient de aanvrager te motiveren dat het bestaande aanbod van zorg in natura niet passend is. Met de argumentatie moet duidelijk worden dat de aanvrager zich voldoende heeft georiënteerd op de voorziening in natura. Wanneer een persoon de onderbouwing in redelijkheid heeft beargumenteerd mag het college de aanvraag niet weigeren. Het geeft het college wel de nodige informatie waarom mensen voor het pgb kiezen, of dit samenhangt met de gecontracteerde ondersteuning en of het nodig is op de kwaliteit, flexibiliteit of cliëntgerichtheid van de gecontracteerde ondersteuning bij te sturen. Anders dan bij de eerste en derde voorwaarde is bij de motivering niet het oordeel van het college leidend, maar het oordeel van de aanvrager. Dit geldt ook wanneer het college in haar ogen een kwalitatief en kwantitatief toereikend aanbod in natura heeft gedaan aan de cliënt. In deze gevallen kan het college het pgb omwille van de motivering niet weigeren, mits ook wordt voldaan aan de eerste en derde voorwaarde. </text:p>
            <text:p text:style-name="al">Uiteindelijk ligt de keuze om wel of geen beschikking af te geven bij het college. Als het college weigert een pgb te verstrekken, dan is dat een besluit waartegen een aanvrager in bezwaar kan gaan.</text:p>
            <text:p text:style-name="al">Omdat het gezinsplan de grondslag is voor het jeugdhulpaanbod, kan het gezinsplan ook worden aangemerkt als het verzoek om een pgb. Een motivering waarom een individuele voorziening in natura niet passend en niet toereikend te achten is, zal in die situatie veelal reeds geborgd zijn. Enkele voorbeelden van argumenten die aanvragers kunnen aanvoeren om te motiveren dat de jeugdhulp in natura niet passend is en waarom het pgb wel passend kan zijn:</text:p>
            <text:list text:style-name="id1-3-2-3-8-9">
              <text:list-item text:style-override="id1-3-2-3-8-9-1">
                <text:number>•</text:number>
                <text:p text:style-name="al">de benodigde ondersteuning of jeugdhulp is niet goed vooraf in te plannen;</text:p>
              </text:list-item>
              <text:list-item text:style-override="id1-3-2-3-8-9-2">
                <text:number>•</text:number>
                <text:p text:style-name="al">de benodigde ondersteuning of jeugdhulp moet op ongebruikelijke tijden geleverd worden;</text:p>
              </text:list-item>
              <text:list-item text:style-override="id1-3-2-3-8-9-3">
                <text:number>•</text:number>
                <text:p text:style-name="al">de benodigde ondersteuning of jeugdhulp moet op veel korte momenten per dag geboden worden;</text:p>
              </text:list-item>
              <text:list-item text:style-override="id1-3-2-3-8-9-4">
                <text:number>•</text:number>
                <text:p text:style-name="al">de benodigde ondersteuning of jeugdhulp moet op verschillende locaties worden geleverd;</text:p>
              </text:list-item>
              <text:list-item text:style-override="id1-3-2-3-8-9-5">
                <text:number>•</text:number>
                <text:p text:style-name="al">als het noodzakelijk is om 24 uur ondersteuning of jeugdhulp op afroep te organiseren;</text:p>
              </text:list-item>
              <text:list-item text:style-override="id1-3-2-3-8-9-6">
                <text:number>•</text:number>
                <text:p text:style-name="al">als de ondersteuning of jeugdhulp door de aard van de beperking door een vaste hulpverlener moet worden geboden, bijvoorbeeld aan een persoon met autisme of hechtingsproblematiek.</text:p>
              </text:list-item>
            </text:list>
            <text:p text:style-name="al">De derde en laatste voorwaarde om in aanmerking te komen voor een pgb betreft de kwaliteit van de jeugdhulp. Er geldt een zelfstandig kwaliteitsregime voor alle aanbieders van jeugdhulp. De reden hiervoor is dat het begrip jeugdhulp het brede spectrum omvat van lichtere vormen van jeugdhulp tot aan zware vormen van geestelijke gezondheidszorg en jeugdhulp die ingezet wordt in het kader van kinderbeschermingsmaatregelen en jeugdreclassering. In hoofdstuk 4 van de Jeugdwet staan de kwaliteitseisen beschreven.</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De maximale hoogte van een pgb is in de verordening begrensd op de kostprijs van de in de betreffende situatie goedkoopst adequate door het college ingekochte individuele voorziening in natura. </text:p>
            <text:p text:style-name="al">Een pgb kan worden ingezet om niet-professionele zorgverleners mee te betalen (zesde lid). Dit kan bijvoorbeeld iemand zijn uit het sociale netwerk van de aanvrager. Het uitgangspunt van de wetgever is dat het pgb voor niet-professionele zorgverleners beperkt dient te blijven tot die gevallen waarin dit aantoonbaar tot betere en effectievere ondersteuning leidt. Het is niet mogelijk om in de verordening het gebruik van het pgb voor niet-professionele zorg geheel uit te sluiten.</text:p>
          </text:section>
          <text:section text:name="divisie_id1-3-2-3-9" text:style-name="divisie">
            <text:p text:style-name="kop_level1">Artikel 6. Inhoud beschikking</text:p>
            <text:p text:style-name="al">Indien de jeugdige of zijn ouders een formele aanvraag bij het college indienen of er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In de beschikking wordt alleen ter informatie opgenomen dat een ouderbijdrage is verschuldigd (vierde lid). Het college neemt niet de hoogte van de bijdrage in de kosten in de beschikking op. De vaststelling en inning, evenals de mogelijkheid van bezwaar en beroep daartegen, geschiedt door het bestuursorgaan dat namens de gemeente met de inning is belast. In artikel 8.2.3 van de wet is bepaald dat de ouderbijdrage door het ‘bestuursorgaan dat (door Onze Ministers) met (de vaststelling en) de inning is belast (dat is het CAK)’ wordt vastgesteld en ten behoeve van de gemeente wordt geïnd. De ouderbijdrage geldt op grond van artikel 8.2.1 van de wet alleen in situaties buiten de thuissituatie.</text:p>
          </text:section>
          <text:section text:name="divisie_id1-3-2-3-10" text:style-name="divisie">
            <text:p text:style-name="kop_level1">Artikel 7.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text:p>
            <text:p text:style-name="al">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 Ook hier is de tot de pgb beperkte reikwijdte van artikel 8.1.4 van de wet op grond van het bepaalde in artikel 2.9, onder d, van de wet uitgebreid tot de individuele voorziening in natura. </text:p>
          </text:section>
          <text:section text:name="divisie_id1-3-2-3-11" text:style-name="divisie">
            <text:p text:style-name="kop_level1">Artikel 8.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12" text:style-name="divisie">
            <text:p text:style-name="kop_level1">Artikel 9. Privacy </text:p>
            <text:p text:style-name="al">Vanwege de kwetsbare positie waarin een jeugdige zich bevinden kan, en vanwege de gevoelige aard van de informatie waarmee wordt gewerkt bij de jeugdhulp, zijn in dit artikel regels opgenomen om de privacy van de jeugdige zoveel als mogelijk te garanderen. Deze regels bestaan in aanvulling op het in de Wet bescherming persoonsgegevens (Wbp) neergelegde kader. In dit artikel wordt evenals in de Wbp gesproken van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 Uitgangspunt bij het verzamelen van persoonsgegevens is het ‘Nee, tenzij, Bij het inrichten van een werkproces is altijd de eerste vraag of het wel noodzakelijk is om persoonsgegevens te verzamelen. Privacy begint bij het niét verzamelen van gegevens.</text:p>
          </text:section>
          <text:section text:name="divisie_id1-3-2-3-13" text:style-name="divisie">
            <text:p text:style-name="kop_level1">Artikel 10.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derde lid wordt het aan het college overgelaten om de exacte invulling van de medezeggenschap vorm te geven.</text:p>
          </text:section>
          <text:section text:name="divisie_id1-3-2-3-14" text:style-name="divisie">
            <text:p text:style-name="kop_level1">Artikel 11 Nadere regels</text:p>
            <text:p text:style-name="al">Dit artikel behoeft geen toelichting. </text:p>
          </text:section>
          <text:section text:name="divisie_id1-3-2-3-15" text:style-name="divisie">
            <text:p text:style-name="kop_level1">Artikel 12 Inwerkingtreding </text:p>
            <text:p text:style-name="al">Dit artikel behoeft geen toelichting. </text:p>
          </text:section>
          <text:section text:name="divisie_id1-3-2-3-16" text:style-name="divisie">
            <text:p text:style-name="kop_level1">Artikel 13 Citeertitel</text:p>
            <text:p text:style-name="al">Dit artikel be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70069</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69</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69</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Doesbur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069</meta:user-defined>
    <meta:user-defined meta:name="OVERHEIDop.GmbID/DC.identifier">gmb-2014-70069</meta:user-defined>
    <meta:user-defined meta:name="OVERHEID.Gemeente/DC.creator">Doesburg</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referentienummer">291014/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sburg</meta:user-defined>
    <meta:user-defined meta:name="OVERHEIDgvop.Informatietype/DC.type">Verordeningen</meta:user-defined>
    <meta:user-defined meta:name="OVERHEID.Gemeente/DCTERMS.publisher">Doesburg</meta:user-defined>
    <meta:user-defined meta:name="OVERHEID.Gemeente/DC.spatial">Doesburg</meta:user-defined>
    <meta:user-defined meta:name="OVERHEIDop.versieInformatie"/>
  </office:meta>
</office:document-meta>
</file>