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Kattenbergweg 1-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attenbergweg 1-78</text:p>
            <text:p text:style-name="common-al">Voor: kappen eik, datum ontvangst 17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066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6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66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ttenbergweg 1-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066</meta:user-defined>
    <meta:user-defined meta:name="OVERHEIDop.GmbID/DC.identifier">gmb-2014-70066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M 1 78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366 445391</meta:user-defined>
    <meta:user-defined meta:name="OVERHEIDop.versieInformatie"/>
  </office:meta>
</office:document-meta>
</file>