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3 elsen, 1 esdoorn en 1 veldesdoorn, penbaar plantsoen t/o Vlaanderenstraat 35 langs Daalmeer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AB</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t/o Vlaanderenstraat 35 langs Daalmeerpad Alkmaar:</text:span> het kappen van 3 elsen, 1 esdoorn en 1 veldesdoorn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6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6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6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elsen, 1 esdoorn en 1 veldesdoorn, penbaar plantsoen t/o Vlaanderenstraat 35 langs Daalmeerpad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65</meta:user-defined>
    <meta:user-defined meta:name="OVERHEIDop.GmbID/DC.identifier">gmb-2014-7006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AB 29</meta:user-defined>
    <meta:user-defined meta:name="OVERHEIDop.woonplaats">Alkmaar</meta:user-defined>
    <meta:user-defined meta:name="OVERHEIDop.straatnaam">Vlaander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63 520423</meta:user-defined>
    <meta:user-defined meta:name="OVERHEIDop.versieInformatie"/>
  </office:meta>
</office:document-meta>
</file>