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ag omgevingsvergunning Haverkampstegg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Haverkampstegge 3</text:p>
            <text:p text:style-name="common-al">Voor: kappen 3 eiken, datum ontvangst 17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0064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6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6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Haverkampstegge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064</meta:user-defined>
    <meta:user-defined meta:name="OVERHEIDop.GmbID/DC.identifier">gmb-2014-70064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7AX 3</meta:user-defined>
    <meta:user-defined meta:name="OVERHEIDop.woonplaats">Winterswijk Kotten</meta:user-defined>
    <meta:user-defined meta:name="OVERHEIDop.straatnaam">Haverkampstegge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9548 439455</meta:user-defined>
    <meta:user-defined meta:name="OVERHEIDop.versieInformatie"/>
  </office:meta>
</office:document-meta>
</file>