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wilg, openbaar plantsoen achter 't Wuiver 7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CH</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t Wuiver 7 Oudorp:</text:span> het kappen van een wilg </text:p>
            <text:p text:style-name="common-al">Datum einde bezwaartermijn: 08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6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openbaar plantsoen achter 't Wuiver 7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63</meta:user-defined>
    <meta:user-defined meta:name="OVERHEIDop.GmbID/DC.identifier">gmb-2014-7006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H 9</meta:user-defined>
    <meta:user-defined meta:name="OVERHEIDop.woonplaats">Oudorp</meta:user-defined>
    <meta:user-defined meta:name="OVERHEIDop.straatnaam">'t Wuiv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579 516303</meta:user-defined>
    <meta:user-defined meta:name="OVERHEIDop.versieInformatie"/>
  </office:meta>
</office:document-meta>
</file>