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een veldesdoorn, openbaar bosplantsoen t.h.v. Schouw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AX</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bosplantsoen t.h.v. Schouwstraat 27 Alkmaar:</text:span> het kappen van een veldesdoorn </text:p>
            <text:p text:style-name="common-al">Datum einde bezwaartermijn: 19 december 2014.<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5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5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5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veldesdoorn, openbaar bosplantsoen t.h.v. Schouwstraat 2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57</meta:user-defined>
    <meta:user-defined meta:name="OVERHEIDop.GmbID/DC.identifier">gmb-2014-7005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AX 27</meta:user-defined>
    <meta:user-defined meta:name="OVERHEIDop.woonplaats">Alkmaar</meta:user-defined>
    <meta:user-defined meta:name="OVERHEIDop.straatnaam">Schouw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784 518250</meta:user-defined>
    <meta:user-defined meta:name="OVERHEIDop.versieInformatie"/>
  </office:meta>
</office:document-meta>
</file>