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ast te stellen de verordening tot wijziging van de Algemene Plaatselijke Verordening Doesburg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ast te stellen de verordening tot wijziging van de Algemene Plaatselijke Verordening Doesburg 2012</text:span> </text:p>
            <text:p text:style-name="al">De raad van de gemeente Doesburg</text:p>
            <text:p text:style-name="al">gelezen het voorstel van burgemeester en wethouders van 30 september 2014;</text:p>
            <text:p text:style-name="al">gehoord de commissie Bestuurs- en Organisatiezaken van 15 oktober 2014;</text:p>
            <text:p text:style-name="al">gelet op artikel 149 van de Gemeentewet;</text:p>
            <text:p text:style-name="al">b e s l u i t :</text:p>
            <text:p text:style-name="al">vast te stellen de verordening tot wijziging van de Algemene Plaatselijke Verordening Doesburg 201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Wijziging</text:p>
            <text:p text:style-name="al">In artikel 2:68 (Voorschriften als bedoeld in artikel 437ter van het Wetboek van Strafrecht)</text:p>
            <text:p text:style-name="al">vervalt het eerste lid onder d. en wordt vervangen door:</text:p>
            <text:p text:style-name="al">d.een door opkoop verkregen goed gedurende de eerste vijf dagen in bewaring te houden in de staat waarin het goed verkregen i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verordening treedt in werking op de dag na bekendmaking.</text:p>
            <text:p text:style-name="al"/>
            <text:p text:style-name="al">Aldus besloten door de raad van de gemeente Doesburg in zijn openbare vergadering van 29 oktober 2014.</text:p>
            <text:p text:style-name="al">De griffier, </text:p>
            <text:p text:style-name="al">J.B. Voorhof</text:p>
            <text:p text:style-name="al">De voorzitter,</text:p>
            <text:p text:style-name="al">drs. C.J.G. Luesink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sburg.</text:p>
            </table:table-cell>
            <table:table-cell office:value-type="string" table:style-name="header.C">
              <text:p text:style-name="headerright"><text:span text:style-name="nr">Nr. 70055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55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55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 te stellen de verordening tot wijziging van de Algemene Plaatselijke Verordening Doesburg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055</meta:user-defined>
    <meta:user-defined meta:name="OVERHEIDop.GmbID/DC.identifier">gmb-2014-70055</meta:user-defined>
    <meta:user-defined meta:name="OVERHEID.Gemeente/DC.creator">Doesburg</meta:user-defined>
    <meta:user-defined meta:name="OVERHEID.TaxonomieBeleidsagenda/OVERHEID.category">Openbare orde en veiligheid | Organisatie en beleid</meta:user-defined>
    <meta:user-defined meta:name="OVERHEIDop.referentienummer">291014/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oesburg</meta:user-defined>
    <meta:user-defined meta:name="OVERHEIDgvop.Informatietype/DC.type">Verordeningen</meta:user-defined>
    <meta:user-defined meta:name="OVERHEID.Gemeente/DCTERMS.publisher">Doesburg</meta:user-defined>
    <meta:user-defined meta:name="OVERHEID.Gemeente/DC.spatial">Doesburg</meta:user-defined>
    <meta:user-defined meta:name="OVERHEIDop.versieInformatie"/>
  </office:meta>
</office:document-meta>
</file>