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9-4-3">
      <text:list-level-style-bullet text:bullet-char="-" text:level="1">
        <style:list-level-properties text:min-label-width="10mm"/>
      </text:list-level-style-bullet>
    </text:list-style>
    <text:list-style style:name="id1-3-2-3-9-4-4">
      <text:list-level-style-bullet text:bullet-char="-" text:level="1">
        <style:list-level-properties text:min-label-width="10mm"/>
      </text:list-level-style-bullet>
    </text:list-style>
    <text:list-style style:name="id1-3-2-3-9-4-5">
      <text:list-level-style-bullet text:bullet-char="-" text:level="1">
        <style:list-level-properties text:min-label-width="10mm"/>
      </text:list-level-style-bullet>
    </text:list-style>
    <text:list-style style:name="id1-3-2-3-9-4-6">
      <text:list-level-style-bullet text:bullet-char="-" text:level="1">
        <style:list-level-properties text:min-label-width="10mm"/>
      </text:list-level-style-bullet>
    </text:list-style>
  </office:automatic-styles>
  <office:body>
    <office:text>
      <text:p text:style-name="new_page_staatscourant"/>
      <text:p text:style-name="single-kop-titel">Gemeente Rhenen - Algemene Verordening Ondergrondse Infrastruc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text:span> Begripsbepalingen</text:p>
              <text:p text:style-name="al">
              <text:span text:style-name="nadrukcur">In deze verordening en de daarop berustende bepalingen wordt verstaan onder:</text:span>
            </text:p>
              <text:list text:style-name="id1-3-2-2-1-2-3">
                <text:list-item text:style-override="id1-3-2-2-1-2-3-1">
                  <text:number>a.</text:number>
                  <text:p text:style-name="al">
                  <text:span text:style-name="nadrukvet">college:</text:span>
                  <text:span text:style-name="nadrukcur">college van burgemeester en wethouders van de gemeente </text:span>
                  <text:span text:style-name="nadrukcur">Rhenen</text:span>
                  <text:span text:style-name="nadrukcur">;</text:span>
                </text:p>
                </text:list-item>
                <text:list-item text:style-override="id1-3-2-2-1-2-3-2">
                  <text:number>b.</text:number>
                  <text:p text:style-name="al">
                  <text:span text:style-name="nadrukvet">(huis)aansluiting: </text:span>
                  <text:span text:style-name="nadrukcur">het gedeelte van de kabel of leiding in of op openbare gronden dat een netwerk verbindt met een netwerkaansluitpunt ten behoeve van een onroerende zaak als bedoeld in artikel 16, onderdelen a tot en met d, van de Wet waardering onroerende zaken, of met een ander netwerk; </text:span>
                </text:p>
                </text:list-item>
                <text:list-item text:style-override="id1-3-2-2-1-2-3-3">
                  <text:number>c.</text:number>
                  <text:p text:style-name="al">
                  <text:span text:style-name="nadrukvet">kabels en leidingen:</text:span>
                  <text:span text:style-name="nadrukcur">één of meer kabels of leidingen, daaronder mede begrepen lege buizen, ondergrondse en bovengrondse ondersteuningswerken en beschermingswerken, bestemd voor transport van vaste, vloeibare of gasvormige stoffen, van energie of van informatie; </text:span>
                </text:p>
                </text:list-item>
                <text:list-item text:style-override="id1-3-2-2-1-2-3-4">
                  <text:number>d.</text:number>
                  <text:p text:style-name="al">
                  <text:span text:style-name="nadrukvet">melding:</text:span>
                  <text:span text:style-name="nadrukcur">melding als bedoeld in artikel 5.4, eerste lid, onder a, van de Telecommunicatiewet</text:span>;</text:p>
                </text:list-item>
                <text:list-item text:style-override="id1-3-2-2-1-2-3-5">
                  <text:number>e.</text:number>
                  <text:p text:style-name="al">
                  <text:span text:style-name="nadrukvet">net(werk):</text:span>
                  <text:span text:style-name="nadrukcur">één of meer kabels of leidingen, daaronder mede begrepen lege buizen, ondergrondse en bovengrondse ondersteuningswerken en beschermingswerken, bestemd voor transport van vaste, vloeibare of gasvormige stoffen, van energie of van informatie; </text:span>
                </text:p>
                </text:list-item>
                <text:list-item text:style-override="id1-3-2-2-1-2-3-6">
                  <text:number>f.</text:number>
                  <text:p text:style-name="al">
                  <text:span text:style-name="nadrukvet">netbeheerder:</text:span>
                  <text:span text:style-name="nadrukcur">de natuurlijke persoon handelende in de uitoefening van een beroep of een bedrijf dan wel de rechtspersoon onder wiens verantwoordelijkheid een leiding wordt aangelegd, beheerd of geëxploiteerd, waaronder tevens wordt begrepen degene die een vergunning voor het aanleggen van een leiding heeft aangevraagd;</text:span>
                </text:p>
                </text:list-item>
                <text:list-item text:style-override="id1-3-2-2-1-2-3-7">
                  <text:number>g.</text:number>
                  <text:p text:style-name="al">
                  <text:span text:style-name="nadrukvet">openbaar elektronisch communicatienetwerk:</text:span>
                  <text:span text:style-name="nadrukcur">communicatienetwerk als bedoeld in artikel 1.1, onder h, van de Telecommunicatiewet;</text:span>
                </text:p>
                </text:list-item>
                <text:list-item text:style-override="id1-3-2-2-1-2-3-8">
                  <text:number>h.</text:number>
                  <text:p text:style-name="al">
                  <text:span text:style-name="nadrukvet">openbare gronden:</text:span>
                  <text:span text:style-name="nadrukcur">openbare wegen en wateren als bedoeld in artikel 1.1, onder </text:span>
                  <text:span text:style-name="nadrukcur">aa</text:span>
                  <text:span text:style-name="nadrukcur">, van de Telecommunicatiewet;</text:span>
                </text:p>
                </text:list-item>
                <text:list-item text:style-override="id1-3-2-2-1-2-3-9">
                  <text:number>i.</text:number>
                  <text:p text:style-name="al">
                  <text:span text:style-name="nadrukvet">vergunning:</text:span>
                  <text:span text:style-name="nadrukcur">een vergunning zoals bedoeld in deze verordening of een </text:span>
                  <text:span text:style-name="nadrukcur">instemmingsbesluit</text:span>
                  <text:span text:style-name="nadrukcur"> zoals bedoeld in artikel 5.4; eerste lid onder b van de Telecommunicatiewet;</text:span>
                </text:p>
                </text:list-item>
                <text:list-item text:style-override="id1-3-2-2-1-2-3-10">
                  <text:number>j.</text:number>
                  <text:p text:style-name="al">
                  <text:span text:style-name="nadrukvet">werkzaamheden:</text:span>
                  <text:span text:style-name="nadrukcur">alle stadia van werkzaamheden, die verband houden met de aanleg, het houden, instandhouding en opruiming van kabels en leidingen en het daarbij behorende herstel van de openbare ruimte;</text:span>
                </text:p>
                </text:list-item>
                <text:list-item text:style-override="id1-3-2-2-1-2-3-11">
                  <text:number>k.</text:number>
                  <text:p text:style-name="al">
                  <text:span text:style-name="nadrukvet">werkzaamheden van niet ingrijpende aard:</text:span>
                </text:p>
                  <text:list text:style-name="id1-3-2-2-1-2-3-11-3">
                    <text:list-item text:style-override="id1-3-2-2-1-2-3-11-3-1">
                      <text:number>i.</text:number>
                      <text:p text:style-name="al">
                      <text:span text:style-name="nadrukcur">het aanbrengen of verwijderen van leidingen in reeds aangebrachte voorzieningen;</text:span>
                    </text:p>
                    </text:list-item>
                    <text:list-item text:style-override="id1-3-2-2-1-2-3-11-3-2">
                      <text:number>ii.</text:number>
                      <text:p text:style-name="al">
                      <text:span text:style-name="nadrukcur">reparaties aan het openbare elektronische communicatienetwerk met een lengte van minder dan 10 meter;</text:span>
                    </text:p>
                    </text:list-item>
                    <text:list-item text:style-override="id1-3-2-2-1-2-3-11-3-3">
                      <text:number>iii.</text:number>
                      <text:p text:style-name="al">
                      <text:span text:style-name="nadrukcur">reparaties aan het net(werk) met een lengte van minder dan 10 m. </text:span>
                    </text:p>
                    </text:list-item>
                    <text:list-item text:style-override="id1-3-2-2-1-2-3-11-3-4">
                      <text:number>iv.</text:number>
                      <text:p text:style-name="al">
                      <text:span text:style-name="nadrukcur">het maken van huisaansluitingen;</text:span>
                    </text:p>
                    </text:list-item>
                    <text:list-item text:style-override="id1-3-2-2-1-2-3-11-3-5">
                      <text:number>v.</text:number>
                      <text:p text:style-name="al">
                      <text:span text:style-name="nadrukcur">het aanbrengen/verwijderen van kabels/leidingen in reeds aangebrachte voorzieningen, waaronder mede verstaan wordt het realiseren van huisaansluitingen met gebruik van bestaand tracé tot een lengte van 25</text:span>
                      <text:span text:style-name="nadrukcur"> m. </text:span>
                    </text:p>
                    </text:list-item>
                  </text:list>
                </text:list-item>
                <text:list-item text:style-override="id1-3-2-2-1-2-3-12">
                  <text:number>l.</text:number>
                  <text:p text:style-name="al">
                  <text:span text:style-name="nadrukvet">Wion</text:span>
                  <text:span text:style-name="nadrukvet">:</text:span>
                  <text:span text:style-name="nadrukcur">Wet informatie-uitwisseling ondergrondse netten, ook wel genoemd </text:span>
                  <text:span text:style-name="nadrukcur">grondroerdersregeling</text:span>;</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
                <text:span text:style-name="nadrukcur">Hoofdstuk 2 is van toepassing op werkzaamheden in of op openbare gronden in verband met de aanleg, instandhouding en opruiming van kabels en leidingen, met uitzondering van werkzaamheden die onder de reikwijdte van hoofdstuk 3 vallen.</text:span>
              </text:p>
                </text:list-item>
                <text:list-item text:style-override="id1-3-2-2-1-3-3">
                  <text:number>2.</text:number>
                  <text:p text:style-name="al">
                <text:span text:style-name="nadrukcur">Hoofdstuk 3 is van toepassing op werkzaamheden in of op openbare gronden in verband met de aanleg, instandhouding en opruiming van kabels ten behoeve van een kabels die ten dienste staan van een openbaar elektronisch communicatienetwerk als bedoeld in de </text:span>
                <text:span text:style-name="nadrukvet">
                  <text:span text:style-name="nadrukcur">Telecommunicatiewet</text:span>
                </text:span>
                <text:span text:style-name="nadrukcur">. </text:span>
              </text:p>
                </text:list-item>
              </text:list>
            </text:section>
            <text:section text:name="artikel_id1-3-2-2-1-4" text:style-name="artikel">
              <text:p text:style-name="artikel_kop_titel"><text:span text:style-name="artikel_kop_label">Artikel</text:span> <text:span text:style-name="artikel_kop_nr">3</text:span> Nadere regels</text:p>
              <text:p text:style-name="al">1.<text:span text:style-name="nadrukcur">Het college stelt ter uitvoering en uitwerking van deze verordening nadere regels vast met betrekking tot:</text:span></text:p>
              <text:list text:style-name="id1-3-2-2-1-4-3">
                <text:list-item text:style-override="id1-3-2-2-1-4-3-1">
                  <text:number>a.</text:number>
                  <text:p text:style-name="al">
                  <text:span text:style-name="nadrukcur">het tijdstip, de plaats en de wijze van uitvoering bij aanleg, onderhoud, verlegging/verplaatsing en opruimen van kabels en leidingen. </text:span>
                </text:p>
                </text:list-item>
                <text:list-item text:style-override="id1-3-2-2-1-4-3-2">
                  <text:number>b.</text:number>
                  <text:p text:style-name="al">
                  <text:span text:style-name="nadrukcur">het toekennen van een financiële tegemoetkoming (bij wijze van nadeelcompensatie) in het geval dat een netbeheerder als gevolg van een besluit van het college, schade leidt af zal leiden die redelijkerwijs niet of niet geheel tot het normale bedrijfsrisico kan worden gerekend en de vergoeding niet op andere op een andere wijze is verzekerd. </text:span>
                </text:p>
                </text:list-item>
                <text:list-item text:style-override="id1-3-2-2-1-4-3-3">
                  <text:number>c.</text:number>
                  <text:p text:style-name="al">
                  <text:span text:style-name="nadrukcur">de wijze van berekenen van de kosten voor het herstel, beheer, onderhoud en degeneratiekosten van de openbare ruimte die het rechtstreekse gevolg zijn van de uitgevoerde werkzaamheden. </text:span>
                </text:p>
                </text:list-item>
              </text:list>
            </text:section>
            <text:section text:name="artikel_id1-3-2-2-1-5" text:style-name="artikel">
              <text:p text:style-name="artikel_kop_titel"><text:span text:style-name="artikel_kop_label">Artikel</text:span> <text:span text:style-name="artikel_kop_nr">4</text:span> Coördinatie van werkzaamheden</text:p>
              <text:list text:style-name="id1-3-2-2-1-5-2">
                <text:list-item text:style-override="id1-3-2-2-1-5-2">
                  <text:number>1.</text:number>
                  <text:p text:style-name="al">
                <text:span text:style-name="nadrukcur">Het college is belast met de coördinatie van werkzaamheden in of op openbare gronden in verband met de aanleg, instandhouding en opruiming van kabels en leidingen. </text:span>
              </text:p>
                </text:list-item>
                <text:list-item text:style-override="id1-3-2-2-1-5-3">
                  <text:number>2.</text:number>
                  <text:p text:style-name="al">
                <text:span text:style-name="nadrukcur">Bij deze coördinatie worden mede betrokken andere werkzaamheden in of op openbare gronden.</text:span>
              </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e communicatienetwerk</text:p>
            <text:section text:name="artikel_id1-3-2-2-2-2" text:style-name="artikel">
              <text:p text:style-name="artikel_kop_titel"><text:span text:style-name="artikel_kop_label">Artikel</text:span> <text:span text:style-name="artikel_kop_nr">5</text:span> Verbodsbepaling</text:p>
              <text:list text:style-name="id1-3-2-2-2-2-2">
                <text:list-item text:style-override="id1-3-2-2-2-2-2">
                  <text:number>1.</text:number>
                  <text:p text:style-name="al">
                <text:span text:style-name="nadrukcur">Het is verboden zonder of in afwijking van een vergunning werkzaamheden uit te voeren in of op openbare grond inzake de aanleg, instandhouding of opruiming van kabels en leidingen.</text:span>
              </text:p>
                </text:list-item>
                <text:list-item text:style-override="id1-3-2-2-2-2-3">
                  <text:number>2.</text:number>
                  <text:p text:style-name="al">
                <text:span text:style-name="nadrukcur">Het verbod geldt voorts niet voor spoedeisende werkzaamheden ten gevolge van een ernstige belemmering of storing indien de voorgenomen werkzaamheden schriftelijk zijn gemeld aan de burgemeester of aan een daartoe door hem gemachtigd ambtenaar.</text:span>
              </text:p>
                </text:list-item>
                <text:list-item text:style-override="id1-3-2-2-2-2-4">
                  <text:number>3.</text:number>
                  <text:p text:style-name="al">
                <text:span text:style-name="nadrukcur">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span>
              </text:p>
                </text:list-item>
                <text:list-item text:style-override="id1-3-2-2-2-2-5">
                  <text:number>4.</text:number>
                  <text:p text:style-name="al">
                <text:span text:style-name="nadrukcur">Het besluit wordt onverwijld na het tijdstip van ontvangst van de melding genomen.</text:span>
              </text:p>
                </text:list-item>
                <text:list-item text:style-override="id1-3-2-2-2-2-6">
                  <text:number>5.</text:number>
                  <text:p text:style-name="al">
                <text:span text:style-name="nadrukcur">Het college kan gebieden aanwijzen waar lid 2 niet van toepassing is.</text:span>
              </text:p>
                </text:list-item>
                <text:list-item text:style-override="id1-3-2-2-2-2-7">
                  <text:number>6.</text:number>
                  <text:p text:style-name="al">
                <text:span text:style-name="nadrukcur">Degene die werkzaamheden overeenkomstig het tweede lid heeft uitgevoerd, verstrekt op verzoek van de gemeente binnen acht weken na beëindiging van de werkzaamheden een uitvoeringsverslag aan het college.</text:span>
              </text:p>
                </text:list-item>
                <text:list-item text:style-override="id1-3-2-2-2-2-8">
                  <text:number>7.</text:number>
                  <text:p text:style-name="al">
                <text:span text:style-name="nadrukcur">Het uitvoeringsverslag omvat in ieder geval:</text:span>
              </text:p>
                  <text:list text:style-name="id1-3-2-2-2-2-8-3">
                    <text:list-item text:style-override="id1-3-2-2-2-2-8-3-1">
                      <text:number>a.</text:number>
                      <text:p text:style-name="al">
                    <text:span text:style-name="nadrukcur">een omschrijving van de kabels en leidingen die zijn aangelegd, in stand gehouden of opgeruimd;</text:span>
                  </text:p>
                    </text:list-item>
                    <text:list-item text:style-override="id1-3-2-2-2-2-8-3-2">
                      <text:number>b.</text:number>
                      <text:p text:style-name="al">
                    <text:span text:style-name="nadrukcur">een omschrijving van de werkzaamheden die zijn uitgevoerd; </text:span>
                  </text:p>
                    </text:list-item>
                    <text:list-item text:style-override="id1-3-2-2-2-2-8-3-3">
                      <text:number>c.</text:number>
                      <text:p text:style-name="al">
                    <text:span text:style-name="nadrukcur">een aanduiding van de spoedeisende aard van de werkzaamheden.</text:span>
                  </text:p>
                    </text:list-item>
                  </text:list>
                </text:list-item>
              </text:list>
            </text:section>
            <text:section text:name="artikel_id1-3-2-2-2-3" text:style-name="artikel">
              <text:p text:style-name="artikel_kop_titel"><text:span text:style-name="artikel_kop_label">Artikel</text:span> <text:span text:style-name="artikel_kop_nr">6</text:span> Beslistermijnen</text:p>
              <text:list text:style-name="id1-3-2-2-2-3-2">
                <text:list-item text:style-override="id1-3-2-2-2-3-2">
                  <text:number>1.</text:number>
                  <text:p text:style-name="al">
                <text:span text:style-name="nadrukcur">Het college beslist op een aanvraag voor een vergunning binnen acht weken na de datum van ontvangst van de aanvraag.</text:span>
              </text:p>
                </text:list-item>
                <text:list-item text:style-override="id1-3-2-2-2-3-3">
                  <text:number>2.</text:number>
                  <text:p text:style-name="al">
                <text:span text:style-name="nadrukcur">De termijn bedoeld in het eerste lid kan eenmaal met ten hoogste 8 weken worden verlengd, dit wordt schriftelijk en gemotiveerd aan de aanvrager medegedeeld voor afloop van de beslistermijn genoemd in het eerste lid, met vermelding van de termijn waarbinnen de beschikking tegemoet kan worden gezien. </text:span>
              </text:p>
                </text:list-item>
                <text:list-item text:style-override="id1-3-2-2-2-3-4">
                  <text:number>3.</text:number>
                  <text:p text:style-name="al">
                <text:span text:style-name="nadrukcur">Indien het werkzaamheden van niet ingrijpende aard betreft beslist het college, in afwijking van het eerste lid, binnen vijf werkdagen na de datum van ontvangst van de aanvraag.</text:span>
              </text:p>
                </text:list-item>
                <text:list-item text:style-override="id1-3-2-2-2-3-5">
                  <text:number>4.</text:number>
                  <text:p text:style-name="al">
                <text:span text:style-name="nadrukcur">Paragraaf 4.1.3.3, van de Algemene wet bestuursrecht is niet van toepassing.</text:span>
              </text:p>
                </text:list-item>
              </text:list>
            </text:section>
            <text:section text:name="artikel_id1-3-2-2-2-4" text:style-name="artikel">
              <text:p text:style-name="artikel_kop_titel"><text:span text:style-name="artikel_kop_label">Artikel</text:span> <text:span text:style-name="artikel_kop_nr">7</text:span> Weigeringsgronden</text:p>
              <text:p text:style-name="al">
              <text:span text:style-name="nadrukcur">De vergunning kan door het college van worden geweigerd in het belang van:</text:span>
            </text:p>
              <text:list text:style-name="id1-3-2-2-2-4-3">
                <text:list-item text:style-override="id1-3-2-2-2-4-3-1">
                  <text:number>a.</text:number>
                  <text:p text:style-name="al">
                  <text:span text:style-name="nadrukcur">de openbare orde;</text:span>
                </text:p>
                </text:list-item>
                <text:list-item text:style-override="id1-3-2-2-2-4-3-2">
                  <text:number>a.</text:number>
                  <text:p text:style-name="al">
                  <text:span text:style-name="nadrukcur">de openbare veiligheid;</text:span>
                </text:p>
                </text:list-item>
                <text:list-item text:style-override="id1-3-2-2-2-4-3-3">
                  <text:number>b.</text:number>
                  <text:p text:style-name="al">
                  <text:span text:style-name="nadrukcur">het voorkomen of beperken van overlast;</text:span>
                </text:p>
                </text:list-item>
                <text:list-item text:style-override="id1-3-2-2-2-4-3-4">
                  <text:number>c.</text:number>
                  <text:p text:style-name="al">
                  <text:span text:style-name="nadrukcur">de bereikbaarheid van gronden en gebouwen;</text:span>
                </text:p>
                </text:list-item>
                <text:list-item text:style-override="id1-3-2-2-2-4-3-5">
                  <text:number>d.</text:number>
                  <text:p text:style-name="al">
                  <text:span text:style-name="nadrukcur">de ondergrondse ordening.</text:span>
                </text:p>
                </text:list-item>
              </text:list>
            </text:section>
            <text:section text:name="artikel_id1-3-2-2-2-5" text:style-name="artikel">
              <text:p text:style-name="artikel_kop_titel"><text:span text:style-name="artikel_kop_label">Artikel</text:span> <text:span text:style-name="artikel_kop_nr">8</text:span> Wijzigen of intrekken vergunning</text:p>
              <text:list text:style-name="id1-3-2-2-2-5-2">
                <text:list-item text:style-override="id1-3-2-2-2-5-2">
                  <text:number>1.</text:number>
                  <text:p text:style-name="al">
                <text:span text:style-name="nadrukcur">Het college kan de vergunning wijzigen of intrekken, indien: </text:span>
              </text:p>
                  <text:list text:style-name="id1-3-2-2-2-5-2-3">
                    <text:list-item text:style-override="id1-3-2-2-2-5-2-3-1">
                      <text:number>a.</text:number>
                      <text:p text:style-name="al">
                    <text:span text:style-name="nadrukcur">de netbeheerder niet binnen een jaar na het onherroepelijk worden van de vergunning met de werkzaamheden als omschreven in de vergunning is begonnen; </text:span>
                  </text:p>
                    </text:list-item>
                    <text:list-item text:style-override="id1-3-2-2-2-5-2-3-2">
                      <text:number>b.</text:number>
                      <text:p text:style-name="al">
                    <text:span text:style-name="nadrukcur">de in de vergunning benoemde werkzaamheden langer dan een aaneengesloten periode van zes maanden stil liggen; </text:span>
                  </text:p>
                    </text:list-item>
                    <text:list-item text:style-override="id1-3-2-2-2-5-2-3-3">
                      <text:number>c.</text:number>
                      <text:p text:style-name="al">
                    <text:span text:style-name="nadrukcur">de vergunning is verleend tengevolge van onjuiste of onvolledige gegevens; </text:span>
                  </text:p>
                    </text:list-item>
                    <text:list-item text:style-override="id1-3-2-2-2-5-2-3-4">
                      <text:number>d.</text:number>
                      <text:p text:style-name="al">
                    <text:span text:style-name="nadrukcur">de vergunning in strijd met enig wettelijk voorschrift is afgegeven;</text:span>
                  </text:p>
                    </text:list-item>
                    <text:list-item text:style-override="id1-3-2-2-2-5-2-3-5">
                      <text:number>e.</text:number>
                      <text:p text:style-name="al">
                    <text:span text:style-name="nadrukcur">de netbeheerder het bepaalde bij of krachtens deze verordening of de vergunningvoorschriften niet naleeft;</text:span>
                  </text:p>
                    </text:list-item>
                    <text:list-item text:style-override="id1-3-2-2-2-5-2-3-6">
                      <text:number>f.</text:number>
                      <text:p text:style-name="al">
                    <text:span text:style-name="nadrukcur">dit noodzakelijk is vanwege de uitvoering van werken.</text:span>
                  </text:p>
                    </text:list-item>
                  </text:list>
                </text:list-item>
                <text:list-item text:style-override="id1-3-2-2-2-5-3">
                  <text:number>2.</text:number>
                  <text:p text:style-name="al">
                <text:span text:style-name="nadrukcur">Het college gaat niet over tot het intrekking of wijziging van de vergunning dan nadat het college de houder van de vergunning heeft gehoord. </text:span>
              </text:p>
                </text:list-item>
              </text:list>
            </text:section>
            <text:section text:name="artikel_id1-3-2-2-2-6" text:style-name="artikel">
              <text:p text:style-name="artikel_kop_titel"><text:span text:style-name="artikel_kop_label">Artikel</text:span> <text:span text:style-name="artikel_kop_nr">9</text:span> Intrekken vergunning op verzoek netbeheerder</text:p>
              <text:p text:style-name="al">
              <text:span text:style-name="nadrukcur">Het college trekt de vergunning in indien de netbeheerder schriftelijk bij het college heeft verklaard van de vergunning geen gebruik meer te willen maken. </text:span>
            </text:p>
            </text:section>
            <text:section text:name="artikel_id1-3-2-2-2-7" text:style-name="artikel">
              <text:p text:style-name="artikel_kop_titel"><text:span text:style-name="artikel_kop_label">Artikel</text:span> <text:span text:style-name="artikel_kop_nr">10</text:span> Voorschriften</text:p>
              <text:list text:style-name="id1-3-2-2-2-7-2">
                <text:list-item text:style-override="id1-3-2-2-2-7-2">
                  <text:number>1.</text:number>
                  <text:p text:style-name="al">
                <text:span text:style-name="nadrukcur">Aan de vergunning kunnen voorschriften worden verbonden.</text:span>
              </text:p>
                </text:list-item>
                <text:list-item text:style-override="id1-3-2-2-2-7-3">
                  <text:number>2.</text:number>
                  <text:p text:style-name="al">
                <text:span text:style-name="nadrukcur">De voorschriften kunnen slechts betrekking hebben op:</text:span>
              </text:p>
                  <text:list text:style-name="id1-3-2-2-2-7-3-3">
                    <text:list-item text:style-override="id1-3-2-2-2-7-3-3-1">
                      <text:number>a.</text:number>
                      <text:p text:style-name="al">
                    <text:span text:style-name="nadrukcur">de plaats van de werkzaamheden;</text:span>
                  </text:p>
                    </text:list-item>
                    <text:list-item text:style-override="id1-3-2-2-2-7-3-3-2">
                      <text:number>b.</text:number>
                      <text:p text:style-name="al">
                    <text:span text:style-name="nadrukcur">het tijdstip van de werkzaamheden, met dien verstande dat het toegestane tijdstip van aanvang, behoudens zwaarwichtige redenen van publiek belang, niet later mag liggen dan 12 maanden na de datum van verlening van de vergunning;</text:span>
                  </text:p>
                    </text:list-item>
                    <text:list-item text:style-override="id1-3-2-2-2-7-3-3-3">
                      <text:number>c.</text:number>
                      <text:p text:style-name="al">
                    <text:span text:style-name="nadrukcur">de wijze van uitvoering van de werkzaamheden;</text:span>
                  </text:p>
                    </text:list-item>
                    <text:list-item text:style-override="id1-3-2-2-2-7-3-3-4">
                      <text:number>d.</text:number>
                      <text:p text:style-name="al">
                    <text:span text:style-name="nadrukcur">het bevorderen van medegebruik van voorzieningen;</text:span>
                  </text:p>
                    </text:list-item>
                    <text:list-item text:style-override="id1-3-2-2-2-7-3-3-5">
                      <text:number>e.</text:number>
                      <text:p text:style-name="al">
                    <text:span text:style-name="nadrukcur">het afstemmen van de voorgenomen werkzaamheden met beheerders van overige in de grond aanwezige werken.</text:span>
                  </text:p>
                    </text:list-item>
                  </text:list>
                </text:list-item>
              </text:list>
            </text:section>
            <text:section text:name="artikel_id1-3-2-2-2-8" text:style-name="artikel">
              <text:p text:style-name="artikel_kop_titel"><text:span text:style-name="artikel_kop_label">Artikel</text:span> <text:span text:style-name="artikel_kop_nr">11</text:span> Gegevensverstrekking</text:p>
              <text:list text:style-name="id1-3-2-2-2-8-2">
                <text:list-item text:style-override="id1-3-2-2-2-8-2">
                  <text:number>1.</text:number>
                  <text:p text:style-name="al">
                <text:span text:style-name="nadrukcur">Bij de aanvraag voor een vergunning wordt een uitvoeringsplan gevoegd.</text:span>
              </text:p>
                </text:list-item>
                <text:list-item text:style-override="id1-3-2-2-2-8-3">
                  <text:number>2.</text:number>
                  <text:p text:style-name="al">
                <text:span text:style-name="nadrukcur">Het uitvoeringsplan omvat in ieder geval:</text:span>
              </text:p>
                  <text:list text:style-name="id1-3-2-2-2-8-3-3">
                    <text:list-item text:style-override="id1-3-2-2-2-8-3-3-1">
                      <text:number>a.</text:number>
                      <text:p text:style-name="al">
                    <text:span text:style-name="nadrukcur">een omschrijving van de kabels en leidingen die worden aangelegd, in stand gehouden of opgeruimd, alsmede een omschrijving van de voorzieningen die worden </text:span>
                    <text:span text:style-name="nadrukcur">medegebruikt</text:span>
                    <text:span text:style-name="nadrukcur"> of voor medegebruik worden aangelegd;</text:span>
                  </text:p>
                    </text:list-item>
                    <text:list-item text:style-override="id1-3-2-2-2-8-3-3-2">
                      <text:number>b.</text:number>
                      <text:p text:style-name="al">
                    <text:span text:style-name="nadrukcur">een omschrijving van de werkzaamheden die worden uitgevoerd;</text:span>
                  </text:p>
                    </text:list-item>
                    <text:list-item text:style-override="id1-3-2-2-2-8-3-3-3">
                      <text:number>c.</text:number>
                      <text:p text:style-name="al">
                    <text:span text:style-name="nadrukcur">de contactgegevens van degene onder wiens verantwoordelijkheid de werkzaamheden worden verricht, inclusief een contactgegeven dat gedurende de uitvoering van de werkzaamheden de gehele dag bereikbaar zal zijn;</text:span>
                  </text:p>
                    </text:list-item>
                    <text:list-item text:style-override="id1-3-2-2-2-8-3-3-4">
                      <text:number>d.</text:number>
                      <text:p text:style-name="al">
                    <text:span text:style-name="nadrukcur">een opgave van het voorgenomen tijdvak waarbinnen de werkzaamheden zullen plaatsvinden en, indien van toepassing, een opgave van de fasering binnen dit tijdvak;</text:span>
                  </text:p>
                    </text:list-item>
                    <text:list-item text:style-override="id1-3-2-2-2-8-3-3-5">
                      <text:number>e.</text:number>
                      <text:p text:style-name="al">
                    <text:span text:style-name="nadrukcur">een aanduiding van de wijze waarop omwonenden en andere belanghebbenden vooraf in kennis worden gesteld van de werkzaamheden;</text:span>
                  </text:p>
                    </text:list-item>
                    <text:list-item text:style-override="id1-3-2-2-2-8-3-3-6">
                      <text:number>f.</text:number>
                      <text:p text:style-name="al">
                    <text:span text:style-name="nadrukcur">een omschrijving van de maatregelen die om reden van openbare orde, veiligheid, het voorkomen of beperken van overlast, de bereikbaarheid van gronden of gebouwen, </text:span>
                    <text:span text:style-name="nadrukcur">danwel</text:span>
                    <text:span text:style-name="nadrukcur"> ondergrondse ordening zijn voorgenomen.</text:span>
                  </text:p>
                    </text:list-item>
                  </text:list>
                </text:list-item>
                <text:list-item text:style-override="id1-3-2-2-2-8-4">
                  <text:number>3.</text:number>
                  <text:p text:style-name="al">
                <text:span text:style-name="nadrukcur">Het uitvoeringsplan wordt voorzien van één of meerdere tekeningen waarop in ieder geval de aan te leggen, in stand te houden of te verwijderen kabels en leidingen en de daartoe te verrichten werkzaamheden staan aangeduid.</text:span>
              </text:p>
                </text:list-item>
                <text:list-item text:style-override="id1-3-2-2-2-8-5">
                  <text:number>4.</text:number>
                  <text:p text:style-name="al">
                <text:span text:style-name="nadrukcur">In afwijking van het eerste lid worden bij de aanvraag voor een vergunning voor het uitvoeren van werkzaamheden van niet ingrijpende aard de volgende gegevens verstrekt: </text:span>
              </text:p>
                  <text:list text:style-name="id1-3-2-2-2-8-5-3">
                    <text:list-item text:style-override="id1-3-2-2-2-8-5-3-1">
                      <text:number>g.</text:number>
                      <text:p text:style-name="al">
                    <text:span text:style-name="nadrukcur">Naam, adres van de netbeheerder, alsmede de naam en het adres van de (onder)aannemers(s), alsmede de naam en het telefoonnummer van de uitvoerder;</text:span>
                  </text:p>
                    </text:list-item>
                    <text:list-item text:style-override="id1-3-2-2-2-8-5-3-2">
                      <text:number>h.</text:number>
                      <text:p text:style-name="al">
                    <text:span text:style-name="nadrukcur">de lengte van de sleuf die wordt opengebroken;</text:span>
                  </text:p>
                    </text:list-item>
                    <text:list-item text:style-override="id1-3-2-2-2-8-5-3-3">
                      <text:number>i.</text:number>
                      <text:p text:style-name="al">
                    <text:span text:style-name="nadrukcur">het oppervlak van het lasgat dat wordt opengebroken; </text:span>
                  </text:p>
                    </text:list-item>
                  </text:list>
                </text:list-item>
                <text:list-item text:style-override="id1-3-2-2-2-8-6">
                  <text:number>5.</text:number>
                  <text:p text:style-name="al">
                <text:span text:style-name="nadrukcur">Het college kan nadere regels stellen ten aanzien van de gegevens die bij de aanvraag moeten worden verstrekt alsook over de wijze waarop deze worden verstrekt. </text:span>
              </text:p>
                </text:list-item>
              </text:list>
            </text:section>
            <text:section text:name="artikel_id1-3-2-2-2-9" text:style-name="artikel">
              <text:p text:style-name="artikel_kop_titel"><text:span text:style-name="artikel_kop_label">Artikel</text:span> <text:span text:style-name="artikel_kop_nr">12</text:span> Medegebruik</text:p>
              <text:p text:style-name="al">
              <text:span text:style-name="nadrukcur">Het college bevordert het medegebruik van voorzieningen. Hierbij dienen in ieder geval de technische mogelijkheden in acht te worden genomen. </text:span>
            </text:p>
            </text:section>
            <text:section text:name="artikel_id1-3-2-2-2-10" text:style-name="artikel">
              <text:p text:style-name="artikel_kop_titel"><text:span text:style-name="artikel_kop_label">Artikel</text:span> <text:span text:style-name="artikel_kop_nr">13</text:span> Nadeelcompensatie</text:p>
              <text:p text:style-name="al">
              <text:span text:style-name="nadrukcur">Indien blijkt dat een netbeheerder als gevolg van een besluit van het college, inhoudende een intrekking of wijziging van een vergunning op grond van artikel 8, onderdeel f, schade lijdt of zal lijden die redelijkerwijs niet of niet geheel tot het normale bedrijfsrisico kan worden gerekend en waarvan een vergoeding niet of niet voldoende is verzekerd, kent het college op verzoek aan hem een vergoeding toe.</text:span>
            </text:p>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e communicatienetwerk</text:p>
            <text:section text:name="artikel_id1-3-2-2-3-2" text:style-name="artikel">
              <text:p text:style-name="artikel_kop_titel"><text:span text:style-name="artikel_kop_label">Artikel</text:span> <text:span text:style-name="artikel_kop_nr">14</text:span> Verbodsbepaling</text:p>
              <text:list text:style-name="id1-3-2-2-3-2-2">
                <text:list-item text:style-override="id1-3-2-2-3-2-2">
                  <text:number>1.</text:number>
                  <text:p text:style-name="al">
                <text:span text:style-name="nadrukcur">Het is verboden zonder of in afwijking van een vergunning werkzaamheden uit te voeren in of op openbare grond inzake de aanleg, instandhouding of opruiming van kabels.</text:span>
              </text:p>
                </text:list-item>
                <text:list-item text:style-override="id1-3-2-2-3-2-3">
                  <text:number>2.</text:number>
                  <text:p text:style-name="al">
                <text:span text:style-name="nadrukcur">Het verbod geldt voorts niet voor spoedeisende werkzaamheden ten gevolge van een ernstige belemmering of storing indien de voorgenomen werkzaamheden schriftelijk zijn gemeld aan de burgemeester of aan een daartoe door hem gemachtigd ambtenaar conform artikel 5.6 eerste lid van de Telecommunicatiewet.</text:span>
              </text:p>
                </text:list-item>
                <text:list-item text:style-override="id1-3-2-2-3-2-4">
                  <text:number>3.</text:number>
                  <text:p text:style-name="al">
                <text:span text:style-name="nadrukcur">Ingeval de openbare orde of gevaar dan wel de vrees voor het ontstaan van gevaar zich verzet tegen de uitvoering van de voorgenomen werkzaamheden kan de burgemeester besluiten dat de werkzaamheden, bedoeld in het tweede lid op een ander dan het voorgenomen tijdstip plaatsvinden.</text:span>
              </text:p>
                </text:list-item>
                <text:list-item text:style-override="id1-3-2-2-3-2-5">
                  <text:number>4.</text:number>
                  <text:p text:style-name="al">
                <text:span text:style-name="nadrukcur">Het besluit wordt onverwijld na het tijdstip van ontvangst van de melding genomen.</text:span>
              </text:p>
                </text:list-item>
                <text:list-item text:style-override="id1-3-2-2-3-2-6">
                  <text:number>5.</text:number>
                  <text:p text:style-name="al">
                <text:span text:style-name="nadrukcur">Het college kan gebieden aanwijzen waar lid 2 niet van toepassing is.</text:span>
              </text:p>
                </text:list-item>
                <text:list-item text:style-override="id1-3-2-2-3-2-7">
                  <text:number>6.</text:number>
                  <text:p text:style-name="al">
                <text:span text:style-name="nadrukcur">Degene die werkzaamheden overeenkomstig het tweede lid heeft uitgevoerd, verstrekt op verzoek van de gemeente binnen acht weken na beëindiging van de werkzaamheden een uitvoeringsverslag aan het college.</text:span>
              </text:p>
                </text:list-item>
                <text:list-item text:style-override="id1-3-2-2-3-2-8">
                  <text:number>7.</text:number>
                  <text:p text:style-name="al">
                <text:span text:style-name="nadrukcur">Het uitvoeringsverslag omvat in ieder geval:</text:span>
              </text:p>
                  <text:list text:style-name="id1-3-2-2-3-2-8-3">
                    <text:list-item text:style-override="id1-3-2-2-3-2-8-3-1">
                      <text:number>a.</text:number>
                      <text:p text:style-name="al">
                    <text:span text:style-name="nadrukcur">een omschrijving van de kabels en leidingen die zijn aangelegd, in stand gehouden of opgeruimd;</text:span>
                  </text:p>
                    </text:list-item>
                    <text:list-item text:style-override="id1-3-2-2-3-2-8-3-2">
                      <text:number>b.</text:number>
                      <text:p text:style-name="al">
                    <text:span text:style-name="nadrukcur">een omschrijving van de werkzaamheden die zijn uitgevoerd; </text:span>
                  </text:p>
                    </text:list-item>
                    <text:list-item text:style-override="id1-3-2-2-3-2-8-3-3">
                      <text:number>c.</text:number>
                      <text:p text:style-name="al">
                    <text:span text:style-name="nadrukcur">een aanduiding van de spoedeisende aard van de werkzaamheden.</text:span>
                  </text:p>
                    </text:list-item>
                  </text:list>
                </text:list-item>
              </text:list>
            </text:section>
            <text:section text:name="artikel_id1-3-2-2-3-3" text:style-name="artikel">
              <text:p text:style-name="artikel_kop_titel"><text:span text:style-name="artikel_kop_label">Artikel</text:span> <text:span text:style-name="artikel_kop_nr">15</text:span> Beslistermijnen</text:p>
              <text:list text:style-name="id1-3-2-2-3-3-2">
                <text:list-item text:style-override="id1-3-2-2-3-3-2">
                  <text:number>1.</text:number>
                  <text:p text:style-name="al">
                <text:span text:style-name="nadrukcur">Het voornemen, bedoeld in artikel 5.4, eerste lid, onder a, van de Telecommunicatiewet, wordt tenminste acht weken voor de voorgenomen aanvang van de werkzaamheden bij het college gemeld.</text:span>
              </text:p>
                </text:list-item>
                <text:list-item text:style-override="id1-3-2-2-3-3-3">
                  <text:number>2.</text:number>
                  <text:p text:style-name="al">
                <text:span text:style-name="nadrukcur">Het college beslist over de instemming, bedoeld in artikel 5.4, eerste lid, onder b, van de Telecommunicatiewet, binnen acht weken na de datum van ontvangst van de melding.</text:span>
              </text:p>
                </text:list-item>
                <text:list-item text:style-override="id1-3-2-2-3-3-4">
                  <text:number>3.</text:number>
                  <text:p text:style-name="al">
                <text:span text:style-name="nadrukcur">Indien het werkzaamheden van niet ingrijpende aard betreft wordt, in afwijking van het eerste lid, het voornemen tenminste vijf werkdagen voor de voorgenomen aanvang van de werkzaamheden bij het college gemeld.</text:span>
              </text:p>
                </text:list-item>
              </text:list>
            </text:section>
            <text:section text:name="artikel_id1-3-2-2-3-4" text:style-name="artikel">
              <text:p text:style-name="artikel_kop_titel"><text:span text:style-name="artikel_kop_label">Artikel</text:span> <text:span text:style-name="artikel_kop_nr">16</text:span> Gegevensverstrekking</text:p>
              <text:list text:style-name="id1-3-2-2-3-4-2">
                <text:list-item text:style-override="id1-3-2-2-3-4-2">
                  <text:number>1.</text:number>
                  <text:p text:style-name="al">
                <text:span text:style-name="nadrukcur">Bij de melding van het voornemen, bedoeld in artikel 5.4, eerste lid, onder a, van de Telecommunicatiewet, wordt een uitvoeringsplan gevoegd.</text:span>
              </text:p>
                </text:list-item>
                <text:list-item text:style-override="id1-3-2-2-3-4-3">
                  <text:number>2.</text:number>
                  <text:p text:style-name="al">
                <text:span text:style-name="nadrukcur">Het uitvoeringsplan omvat in ieder geval:</text:span>
              </text:p>
                  <text:list text:style-name="id1-3-2-2-3-4-3-3">
                    <text:list-item text:style-override="id1-3-2-2-3-4-3-3-1">
                      <text:number>a.</text:number>
                      <text:p text:style-name="al">
                    <text:span text:style-name="nadrukcur">een omschrijving van de kabels die worden aangelegd, in stand gehouden of opgeruimd, alsmede een omschrijving van de voorzieningen die worden </text:span>
                    <text:span text:style-name="nadrukcur">medegebruikt</text:span>
                    <text:span text:style-name="nadrukcur"> of voor medegebruik worden aangelegd;</text:span>
                  </text:p>
                    </text:list-item>
                    <text:list-item text:style-override="id1-3-2-2-3-4-3-3-2">
                      <text:number>b.</text:number>
                      <text:p text:style-name="al">
                    <text:span text:style-name="nadrukcur">een omschrijving van de werkzaamheden die worden uitgevoerd;</text:span>
                  </text:p>
                    </text:list-item>
                    <text:list-item text:style-override="id1-3-2-2-3-4-3-3-3">
                      <text:number>c.</text:number>
                      <text:p text:style-name="al">
                    <text:span text:style-name="nadrukcur">de contactgegevens van degene onder wiens verantwoordelijkheid de werkzaamheden worden verricht, inclusief een contactgegeven dat gedurende de uitvoering van de werkzaamheden de gehele dag bereikbaar zal zijn;</text:span>
                  </text:p>
                    </text:list-item>
                    <text:list-item text:style-override="id1-3-2-2-3-4-3-3-4">
                      <text:number>d.</text:number>
                      <text:p text:style-name="al">
                    <text:span text:style-name="nadrukcur">een opgave van het voorgenomen tijdvak waarbinnen de werkzaamheden zullen plaatsvinden en, indien van toepassing, een opgave van de fasering binnen dit tijdvak;</text:span>
                  </text:p>
                    </text:list-item>
                    <text:list-item text:style-override="id1-3-2-2-3-4-3-3-5">
                      <text:number>e.</text:number>
                      <text:p text:style-name="al">
                    <text:span text:style-name="nadrukcur">een aanduiding van de belanghebbenden die vooraf in kennis worden gesteld van de werkzaamheden;</text:span>
                  </text:p>
                    </text:list-item>
                    <text:list-item text:style-override="id1-3-2-2-3-4-3-3-6">
                      <text:number>f.</text:number>
                      <text:p text:style-name="al">
                    <text:span text:style-name="nadrukcur">een omschrijving van de maatregelen die om reden van openbare orde, veiligheid, het voorkomen of beperken van overlast, de bereikbaarheid van gronden of gebouwen, </text:span>
                    <text:span text:style-name="nadrukcur">danwel</text:span>
                    <text:span text:style-name="nadrukcur"> ondergrondse ordening zijn voorgenomen.</text:span>
                  </text:p>
                    </text:list-item>
                  </text:list>
                </text:list-item>
                <text:list-item text:style-override="id1-3-2-2-3-4-4">
                  <text:number>3.</text:number>
                  <text:p text:style-name="al">
                <text:span text:style-name="nadrukcur">Het uitvoeringsplan wordt voorzien van één of meerdere tekeningen waarop in ieder geval de aan te leggen, in stand te houden of te verwijderen kabels en de daartoe te verrichten werkzaamheden staan aangeduid.</text:span>
              </text:p>
                </text:list-item>
                <text:list-item text:style-override="id1-3-2-2-3-4-5">
                  <text:number>4.</text:number>
                  <text:p text:style-name="al">
                <text:span text:style-name="nadrukcur">In afwijking van het eerste lid wordt voor de melding van werkzaamheden van niet ingrijpende aard gebruikgemaakt van een door het college vastgesteld formulier.</text:span>
              </text:p>
                </text:list-item>
              </text:list>
            </text:section>
            <text:section text:name="artikel_id1-3-2-2-3-5" text:style-name="artikel">
              <text:p text:style-name="artikel_kop_titel"><text:span text:style-name="artikel_kop_label">Artikel</text:span> <text:span text:style-name="artikel_kop_nr">17</text:span> Medegebruik</text:p>
              <text:p text:style-name="al">
              <text:span text:style-name="nadrukcur">Het college bevordert het medegebruik van voorzieningen. Hierbij dienen in ieder geval de technische mogelijkheden in acht te worden genomen. </text:span>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8</text:span> Intrekken oude regeling</text:p>
              <text:p text:style-name="al">De Telecommunicatiekabelverordening 1999 wordt ingetrokken.</text:p>
            </text:section>
            <text:section text:name="artikel_id1-3-2-2-4-3" text:style-name="artikel">
              <text:p text:style-name="artikel_kop_titel"><text:span text:style-name="artikel_kop_label">Artikel</text:span> <text:span text:style-name="artikel_kop_nr">19</text:span> Overgangsrecht</text:p>
              <text:list text:style-name="id1-3-2-2-4-3-2">
                <text:list-item text:style-override="id1-3-2-2-4-3-2">
                  <text:number>1.</text:number>
                  <text:p text:style-name="al">Voor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wel vergunning.</text:p>
                </text:list-item>
                <text:list-item text:style-override="id1-3-2-2-4-3-3">
                  <text:number>2.</text:number>
                  <text:p text:style-name="al">Indien het college van oordeel is dat een schriftelijke toestemming dan wel reeds verleende vergunning als bedoeld in het eerste lid niet voldoet aan de voorschriften bij of krachtens deze verordening kan het college de netbeheerder een termijn stellen waarbinnen de vergunninghouder het college nadere informatie over de leiding dient te verschaffen of een aanvraag voor een vergunning moet indienen, bij gebreke waarvan de schriftelijke toestemming bij een door het college te bepalen tijdstip komt te vervallen. </text:p>
                </text:list-item>
              </text:list>
            </text:section>
            <text:section text:name="artikel_id1-3-2-2-4-4" text:style-name="artikel">
              <text:p text:style-name="artikel_kop_titel"><text:span text:style-name="artikel_kop_label">Artikel</text:span> <text:span text:style-name="artikel_kop_nr">20</text:span> Strafbepaling</text:p>
              <text:p text:style-name="al">
              <text:span text:style-name="nadrukcur">Overtreding van artikel 5, eerste lid en artikel 13, eerste lid wordt gestraft met hechtenis van ten hoogste drie maanden of geldboete van de tweede categorie.</text:span>
            </text:p>
            </text:section>
            <text:section text:name="artikel_id1-3-2-2-4-5" text:style-name="artikel">
              <text:p text:style-name="artikel_kop_titel"><text:span text:style-name="artikel_kop_label">Artikel</text:span> <text:span text:style-name="artikel_kop_nr">21</text:span> Toezicht</text:p>
              <text:p text:style-name="al">
              <text:span text:style-name="nadrukcur">Met het toezicht op de naleving van het bepaalde bij of krachtens deze verordening zijn belast de bij besluit van het college aangewezen personen.</text:span>
            </text:p>
            </text:section>
            <text:section text:name="artikel_id1-3-2-2-4-6" text:style-name="artikel">
              <text:p text:style-name="artikel_kop_titel"><text:span text:style-name="artikel_kop_label">Artikel</text:span> <text:span text:style-name="artikel_kop_nr">22</text:span> Inwerkingtreding</text:p>
              <text:p text:style-name="al">
              <text:span text:style-name="nadrukcur">Deze verordening treedt in werking op 1 januari 2015.</text:span>
            </text:p>
            </text:section>
            <text:section text:name="artikel_id1-3-2-2-4-7" text:style-name="artikel">
              <text:p text:style-name="artikel_kop_titel"><text:span text:style-name="artikel_kop_label">Artikel</text:span> <text:span text:style-name="artikel_kop_nr">23</text:span> Citeertitel</text:p>
              <text:p text:style-name="al">
              <text:span text:style-name="nadrukcur">Deze verordening wordt aangehaald als: Algemene Verordening </text:span>
              <text:span text:style-name="nadrukcur">Ondergrondse Infrastructuur</text:span>
              <text:span text:style-name="nadrukcur"> Gemeente </text:span>
              <text:span text:style-name="nadrukcur">Rhenen</text:span>
              <text:span text:style-name="nadrukcur"> 2014 of AVOI Gemeente </text:span>
              <text:span text:style-name="nadrukcur">Rhenen</text:span>
              <text:span text:style-name="nadrukcur"> 2014. </text:span>
            </text:p>
              <text:p text:style-name="al">
              <text:span text:style-name="nadrukcur">Vastgesteld in de openbare vergadering van 23 september 2014</text:span>
            </text:p>
              <text:p text:style-name="al">
              <text:span text:style-name="nadrukcur">De raadsgriffier</text:span>
              <text:span text:style-name="nadrukcur"> de voorzitter</text:span>
            </text:p>
              <text:p text:style-name="al">
              <text:span text:style-name="nadrukcur">C.A.M. </text:span>
              <text:span text:style-name="nadrukcur">Apell</text:span>
              <text:span text:style-name="nadrukcur"> drs.</text:span>
              <text:span text:style-name="nadrukcur">J.A. van </text:span>
              <text:span text:style-name="nadrukcur">der</text:span>
              <text:span text:style-name="nadrukcur"> Pas</text:span>
            </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ne toelichting</text:p>
            <text:p text:style-name="al">Deze verordening is een verordening die regels bevat met betrekking tot de uitvoering van werkzaamheden in verband met de aanleg, instandhouding en opruiming van kabels en leidingen.</text:p>
          </text:section>
          <text:section text:name="divisie_id1-3-2-3-3" text:style-name="divisie">
            <text:p text:style-name="kop_level1">Twee regimes voor kabels en leidingen</text:p>
            <text:p text:style-name="al">Een onderscheid wordt gemaakt tussen werkzaamheden in verband met de aanleg, instandhouding en opruiming van kabels ten dienste van een openbaar elektronisch 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communicatienetwerk bepaalt de Telecommunicatiewet (afgekort Tw), dat de aanbieder van een openbaar elektronisch communicatienetwerk die het voornemen heeft werkzaamheden uit te voeren, slechts overgaat tot het verrichten van deze werkzaamheden indien het voornemen daartoe schriftelijk is gemeld aan het college van burgemeester en wethouders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text:p>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communicatienetwerk.</text:p>
          </text:section>
          <text:section text:name="divisie_id1-3-2-3-4" text:style-name="divisie">
            <text:p text:style-name="kop_level1">Publiekrechtelijke vergunning of instemming en privaatrechtelijke toestemming</text:p>
            <text:p text:style-name="al">De vergunning of instemming voor het uitvoeren van werkzaamheden in verband met kabels en leidingen is van publiekrechtelijke aard. </text:p>
            <text:p text:style-name="al">Voor wat betreft de kabels ten dienste van een openbaar elektronisch communicatienetwerk, geldt in het bijzonder dat indien een gemeente gedoogplichtig is (op grond van de artikel 5.2. eerste lid, van de Tw), de privaatrechtelijke belangen van de gemeente als grondeigenaar mogelijk kunnen worden behartigd in het door het college te verlenen instemmingsbesluit (artikel 5.4, zevende lid, van de Tw). Hiervoor geldt overigens wel de beperking dat het instemmingsbesluit beperkt dient te blijven tot de belangen en onderwerpen die bij wet voor het betreffende besluit zijn bepaald (respectievelijk in artikel 5.4, derde en vierde lid, van de Tw). Privaatrechtelijke belangen die niet gedekt worden door de in de wet voor wat betreft het instemmingsbesluit genoemde belangen en onderwerpen, kunnen niet worden meegenomen in de besluitvorming rond het instemmingsbesluit (zie daartoe de wetsgeschiedenis bij artikel 5.4, zevende lid, van de Tw, in Kamerstukken II 2004/2005 29 834, nr.9, blz.5).</text:p>
          </text:section>
          <text:section text:name="divisie_id1-3-2-3-5" text:style-name="divisie">
            <text:p text:style-name="kop_level1">Lex silencio positivo</text:p>
            <text:p text:style-name="al">Op de vergunning voor werkzaamheden in verband met de aanleg, instandhouding of opruiming van kabels en leidingen (de vergunning, bedoeld in artikel 5, eerste lid, van deze verordening) is de lex silencio positivo niet van toepassing (zoals bepaald in artikel 6, vierde lid, van deze verordening). Dat betekent dat bij het verstrijken van de beslistermijn de vergunning niet van rechtswege als verleend wordt geacht.</text:p>
          </text:section>
          <text:section text:name="divisie_id1-3-2-3-6" text:style-name="divisie">
            <text:p text:style-name="kop_level1">Medegebruik van voorzieningen</text:p>
            <text:p text:style-name="al">De Telecommunicatiewet bevat diverse bepalingen om medegebruik van voorzieningen te bevorderen. De gedoogplichtige kan verlangen dat bij de aanleg van kabels ten dienste van een openbaar elektronisch communicatienetwerk (mede)gebruik wordt gemaakt van voorzieningen die door gedoogplichtige of een derde ter beschikking worden gesteld, dit overigens slechts indien dit op technische en economische gronden haalbaar is (artikel 5.2, zevende lid, van de Tw). Wanneer bijvoorbeeld door de gedoogplichtige een kabelgoot in de grond is aangelegd en er in deze goot voldoende ruimte is, kan de gedoogplichtige verlangen dat de nieuwe kabels in de goot worden aangelegd, in plaats van het uitvoeren van de hinderlijke werkzaamheden om de kabels elders neer te leggen.</text:p>
            <text:p text:style-name="al">Niet elke voorziening leent zich voor medegebruik. Wat onder mede te gebruiken voorzieningen moet worden verstaan kan afgeleid worden uit de volgende passage uit de memorie van toelichting bij wijziging van de Telecommunicatiewet (Kamerstukken II 2004/2005, 29 834, nr.3, pp.60-61):</text:p>
          </text:section>
          <text:section text:name="divisie_id1-3-2-3-7" text:style-name="divisie">
            <text:p text:style-name="kop_level1">“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section>
          <text:section text:name="divisie_id1-3-2-3-8" text:style-name="divisie">
            <text:p text:style-name="kop_level1">Algemene toelichting bij hoofdstuk 2</text:p>
            <text:p text:style-name="al">Hoofdstuk 2 omvat een stelsel van aanvraag en vergunning voor het uitvoeren van werkzaamheden in of op openbare gronden in verband met de aanleg, instandhouding of opruiming van kabels en leidingen. Een uitzondering is hierbij gemaakt voor de werkzaamheden in verband met aanleg, instandhouding en opruiming van kabels ten dienste van een openbaar elektronisch communicatienetwerk. Deze werkzaamheden vallen onder de werking van hoofdstuk 3 van deze verordening.</text:p>
            <text:p text:style-name="al">De bepalingen van dit hoofdstuk 2 sluiten inhoudelijk en voor wat betreft de afweging die de gemeente dient te maken zo veel mogelijk aan bij de bepalingen voor werkzaamheden in verband met de aanleg, instandhouding of opruiming van de kabels ten dienste van een openbaar elektronisch communicatienetwerk, zoals deze zijn opgenomen in de Telecommunicatiewet (in paragraaf 5.1.2, van de Tw). </text:p>
          </text:section>
          <text:section text:name="divisie_id1-3-2-3-9" text:style-name="divisie">
            <text:p text:style-name="kop_level1">Algemene toelichting bij hoofdstuk 3</text:p>
            <text:p text:style-name="al">Hoofdstuk 3 geeft uitvoering aan artikel 5.4, vierde lid, van de Telecommunicatiewet. Dit artikel bepaalt dat de gemeenteraad bij verordening regels vaststelt met betrekking tot het verrichten van werkzaamheden in verband met de aanleg, instandhouding en verwijdering van kabels ten dienste van een openbaar elektronisch communicatienetwerk.</text:p>
            <text:p text:style-name="al">Deze regels hebben in ieder geval betrekking op (artikel 5.4, vierde lid, onder a tot en met f, van de Tw):</text:p>
            <text:list text:style-name="id1-3-2-3-9-4">
              <text:list-item text:style-override="id1-3-2-3-9-4-1">
                <text:number>-</text:number>
                <text:p text:style-name="al">het tijdstip, voorafgaand aan het verrichten van de werkzaamheden, waarop de melding uiterlijk moet zijn gedaan;</text:p>
              </text:list-item>
              <text:list-item text:style-override="id1-3-2-3-9-4-2">
                <text:number>-</text:number>
                <text:p text:style-name="al">de gegevens die bij de melding moeten worden verstrekt, waaronder het uitvoeringsplan;</text:p>
              </text:list-item>
              <text:list-item text:style-override="id1-3-2-3-9-4-3">
                <text:number>-</text:number>
                <text:p text:style-name="al">de wijze van uitvoering van de werkzaamheden bij aanleg, instandhouding en opruiming;</text:p>
              </text:list-item>
              <text:list-item text:style-override="id1-3-2-3-9-4-4">
                <text:number>-</text:number>
                <text:p text:style-name="al">het bevorderen van medegebruik van voorzieningen;</text:p>
              </text:list-item>
              <text:list-item text:style-override="id1-3-2-3-9-4-5">
                <text:number>-</text:number>
                <text:p text:style-name="al">het afstemmen van de voorgenomen werkzaamheden met beheerders van overige in de grond aanwezige werken;</text:p>
              </text:list-item>
              <text:list-item text:style-override="id1-3-2-3-9-4-6">
                <text:number>-</text:number>
                <text:p text:style-name="al">de wijze van melding en uitvoering van spoedeisende werkzaamheden in verband met ernstige belemmering of storing van de communicatie.</text:p>
              </text:list-item>
            </text:list>
            <text:p text:style-name="al">Verder bepaalt de Telecommunicatiewet dat in de verordening een onderscheid wordt gemaakt tussen werkzaamheden van al dan niet ingrijpende aard (artikel 5.4, vijfde lid, van de Tw), en dat om redenen van veiligheid in de verordening delen van een grondgebied kunnen worden aangewezen waarvoor de bepalingen uit de Telecommunicatiewet over spoedeisende werkzaamheden ten gevolge van een ernstige belemmering of storing van de communicatie niet van toepassing zijn (artikel 5.6, vijfde lid, van de Tw).</text:p>
            <text:p text:style-name="al">Ook bepaalt de Telecommunicatiewet dat bij ministeriële regeling nadere regels kunnen worden gesteld met betrekking tot de verordening (artikel 5.4, zesde lid, van de Tw). Op dit moment is een dergelijke regeling niet van kracht. </text:p>
          </text:section>
          <text:section text:name="divisie_id1-3-2-3-10" text:style-name="divisie">
            <text:p text:style-name="kop_level1">Artikelsgewijze toelichting</text:p>
            <text:p text:style-name="al">In deze artikelsgewijze toelichting worden enkel de artikelen behandeld die in aanvulling op het algemeen deel verdere toelichting behoeven.</text:p>
          </text:section>
          <text:section text:name="divisie_id1-3-2-3-11" text:style-name="divisie">
            <text:p text:style-name="kop_level1">Artikel 1Begripsbepalingen </text:p>
          </text:section>
          <text:section text:name="divisie_id1-3-2-3-12" text:style-name="divisie">
            <text:p text:style-name="kop_level1">Kabels en leidingen</text:p>
            <text:p text:style-name="al">Het begrip kabels en leidingen is dezelfde als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Als voorbeeld van dergelijke bovengrondse ondersteunings- en beschermingswerken kunnen schakelkasten worden genoemd, trafohuisjes, alsmede ook inrichtingen voor het communicatieverkeer. Mantelbuizen, kabelgoten, handholes, lasdozen en duikers kunnen worden genoemd als voorbeelden van ondergrondse ondersteunings- en beschermingswerken. Met lege buizen wordt bedoeld de werken die worden aangelegd met het oogmerk deel uit te gaan maken van een netwerk, en ook buizen die worden aangelegd om als voorziening voor medegebruik.</text:p>
          </text:section>
          <text:section text:name="divisie_id1-3-2-3-13" text:style-name="divisie">
            <text:p text:style-name="kop_level1">Artikel 2 Toepasselijkheid </text:p>
            <text:p text:style-name="al">Dit artikel bepaalt welke regels van deze verordening van toepassing zijn op voorgenomen werkzaamheden. Doordat voor wat betreft de kabels ten dienste van een openbaar elektronisch communicatienetwerk en de overige kabels en leidingen een verschillend wettelijk regime bestaat, is het noodzakelijk om een onderscheid te maken tussen de diverse regels (zie tevens de uitleg die daartoe in de algemene toelichting is gegeven).</text:p>
          </text:section>
          <text:section text:name="divisie_id1-3-2-3-14" text:style-name="divisie">
            <text:p text:style-name="kop_level1">Artikel 5 Verbodsbepalingen </text:p>
            <text:p text:style-name="al">In het eerste lid is bepaald, dat het verboden is zonder of in afwijking van een vergunning werkzaamheden uit te voeren inzake de aanleg, instandhouding of opruiming van kabels en leidingen in of op openbare gronden.</text:p>
            <text:p text:style-name="al">Het tweede lid omvat een uitzondering op het verbod in het geval van ernstige belemmeringen en storingen. Ernstige belemmeringen en storingen moeten in beginsel onmiddellijk kunnen worden verholpen, waarbij als voorwaarde wordt gesteld dat de werkzaamheden wel vooraf dienen te worden gemeld bij de burgemeester (of bij een gemachtigde). Deze bepaling is afgeleid van artikel 5.6 van de Telecommunicatiewet.</text:p>
            <text:p text:style-name="al">In het derde lid is geregeld dat de burgemeester alsnog kan besluiten dat werkzaamheden in verband met het verhelpen van ernstige belemmeringen en storingen niet op het voorgenomen tijdstip plaatsvinden. De burgemeester is op grond van de Gemeentewet het bevoegde orgaan voor de handhaving van de openbare orde en heeft ook bevoegdheden met betrekking tot het beperken van gevaar. Met betrekking tot het beperken van gevaar wordt gedoeld op situaties waarbij er vrees is voor zware ongevallen dan wel rampen (artikel 175 van de Gemeentewet). Bij het uitoefenen van de bevoegdheid kan ook gedacht kan worden aan bepaalde situaties, waarbij het belang van de openbare orde dusdanig speelt, dat een burgemeester het nodig kan achten de werkzaamheden enige tijd uit te stellen. Het spreekt voor zich dat er goede redenen moeten zijn voor de burgemeester om het belang van de openbare orde te laten prevaleren boven het belang dat is gediend met het verhelpen van de storing. In het vierde lid is geregeld dat de burgemeester het besluit, bedoeld in het derde lid, direct neemt na ontvangst van de melding.</text:p>
            <text:p text:style-name="al">Analoog naar de mogelijkheid voor kabels voor het telecommunicatieverkeer gecreëerd door artikel 5.6, vijfde lid, van de Telecommunicatiewet, (zie daarvoor verder artikel 20 van deze verordening) bevat artikel 5, vijfde lid, van de verordening de bevoegdheid voor het college om krachtens dit artikellid delen van het grondgebied van de gemeente aan te wijzen waarop de uitzondering voor werkzaamheden in verband met het verhelpen van ernstige belemmeringen en storingen niet van toepassing is.</text:p>
          </text:section>
          <text:section text:name="divisie_id1-3-2-3-15" text:style-name="divisie">
            <text:p text:style-name="kop_level1">Artikel 6 Beslistermijnen </text:p>
            <text:p text:style-name="al">Dit artikel bepaalt de termijnen van de procedure. Het college beslist binnen acht weken over de instemming na ontvangst van de aanvraag (eerste lid).</text:p>
            <text:p text:style-name="al">Het derde lid omvat een verkorting van de termijnen, in geval de uit te voeren werkzaamheden van niet-ingrijpende aard zijn. Deze bepaling is parallel aan het stelsel van de Telecommunicatiewet, waar de gemeente ook de mogelijkheid heeft om een onderscheid te maken van werkzaamheden van al dan niet ingrijpende aard (artikel 5.4, vijfde lid, van de Tw).</text:p>
            <text:p text:style-name="al">De aanvraagtermijn is voor deze werkzaamheden van niet-ingrijpende aard teruggebracht naar vijf werkdagen, evenals de beslistermijn.</text:p>
            <text:p text:style-name="al">Het vierde lid bepaalt dat paragraaf 4.1.3.3, van de Algemene wet bestuursrecht niet van toepassing is op de beslistermijnen uit dit artikel, hetgeen betekent dat de vergunning niet als van rechtswege verleend mag worden beschouwd. Zie hiertoe de opmerkingen onder Lex silencio positivo in de algemene toelichting.</text:p>
          </text:section>
          <text:section text:name="divisie_id1-3-2-3-16" text:style-name="divisie">
            <text:p text:style-name="kop_level1">Artikel 7 Weigeringsgronden</text:p>
            <text:p text:style-name="al">Dit artikel somt de weigeringsgronden voor het verlenen van de vergunning op. De gronden zijn gelijkluidend met de belangen zoals genoemd in artikel 5.4, tweede lid, van de Telecommunicatiewet.</text:p>
          </text:section>
          <text:section text:name="divisie_id1-3-2-3-17" text:style-name="divisie">
            <text:p text:style-name="kop_level1">Artikel 8 Wijzigen of intrekken vergunning </text:p>
            <text:p text:style-name="al">Dit artikel geeft het college de bevoegdheid om een vergunning in te trekken of te wijzigen indien sprake is van één of meer van de in het artikel genoemde gronden. De belangrijkste grond betreft het intrekken indien de netbeheerder de voorschriften van de verordening, het Handboek of de vergunning niet naleeft. Onderdeel f betreft het geval indien er werken ter plaatse van de vergunde leiding moeten worden uitgevoerd, waardoor deze leiding niet kan blijven liggen of moet worden aangepast.</text:p>
          </text:section>
          <text:section text:name="divisie_id1-3-2-3-18" text:style-name="divisie">
            <text:p text:style-name="kop_level1">Artikel 9 Intrekken vergunning op verzoek netbeheerder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is vervolgens verplicht de leiding te verwijderen.</text:p>
          </text:section>
          <text:section text:name="divisie_id1-3-2-3-19" text:style-name="divisie">
            <text:p text:style-name="kop_level1">Artikel 10 Voorschriften </text:p>
            <text:p text:style-name="al">Op grond van dit artikel kan het college aan de vergunning voorschriften worden verbonden ten aanzien van de te voorgenomen werkzaamheden. Dit artikel is in lijn met artikel 5.4, tweede en derde lid, van de Telecommunicatiewet .</text:p>
          </text:section>
          <text:section text:name="divisie_id1-3-2-3-20" text:style-name="divisie">
            <text:p text:style-name="kop_level1">Artikel 11 Gegevensverstrekking </text:p>
            <text:p text:style-name="al">Het eerste lid bepaalt, dat bij de melding een uitvoeringsplan moet worden gevoegd. Het uitvoeringsplan is een figuur dat bekend is uit het stelsel van de Telecommunicatiewet (zie artikel 5.4, lid 4, van de Tw). Bij de melding van werkzaamheden in het kader van deze wet dient een uitvoeringsplan te worden gevoegd. Het tweede lid bepaalt vervolgens wat dit uitvoeringsplan ten minste moet bevatten. </text:p>
            <text:p text:style-name="al">Voor de uitvoering van werkzaamheden van niet ingrijpende aard behoeft overeenkomstig het derde lid geen uitvoeringsplan te worden opgesteld. Een dergelijke eis zou niet in proportie zijn met de aard van de werkzaamheden. Het college stelt voor wat betreft de gegevensverstrekking een standaardformulier vast (op grond van artikel 4:4 van de Awb), waarmee degene die de werkzaamheden van niet ingrijpende aard wil uitvoeren op eenvoudigere en verkorte wijze een aanvraag kan doen.</text:p>
          </text:section>
          <text:section text:name="divisie_id1-3-2-3-21" text:style-name="divisie">
            <text:p text:style-name="kop_level1">Artikel 12 Medegebruik</text:p>
            <text:p text:style-name="al">Zie algemene toelichting. </text:p>
          </text:section>
          <text:section text:name="divisie_id1-3-2-3-22" text:style-name="divisie">
            <text:p text:style-name="kop_level1">Artikel 13 Nadeelcompensatie </text:p>
            <text:p text:style-name="al">Het college kan besluiten in de openbare ruimte werken te verrichten die van invloed kunnen zijn op de reeds aanwezige leidingen en kan op grond van dit artikel bepalen dat een leiding verlegd of aangepast moet worden.</text:p>
            <text:p text:style-name="al">Daartoe zal het college op basis van artikel 8 onderdeel f een bestaande vergunning wijzigen of intrekken. Voor zover de netbeheerder daarbij schade lijdt die niet tot het normale bedrijfsrisico behoort, zal het college hem een redelijke en billijke schadevergoeding toekennen (nadeelcompensatie). De criteria voor het vaststellen van een vergoeding worden neergelegd in beleidsregels (Verlegregeling gemeente Rhenen 2014).</text:p>
          </text:section>
          <text:section text:name="divisie_id1-3-2-3-23" text:style-name="divisie">
            <text:p text:style-name="kop_level1">Artikel 14 Verbodsbepalingen</text:p>
            <text:p text:style-name="al">Gelijk aan artikel 5.</text:p>
          </text:section>
          <text:section text:name="divisie_id1-3-2-3-24" text:style-name="divisie">
            <text:p text:style-name="kop_level1">Artikel 15 Beslistermijnen </text:p>
            <text:p text:style-name="al">Gelijk aan artikel 6. </text:p>
          </text:section>
          <text:section text:name="divisie_id1-3-2-3-25" text:style-name="divisie">
            <text:p text:style-name="kop_level1">Artikel 16 Gegevensverstrekking </text:p>
            <text:p text:style-name="al">Gelijk aan artikel 11. </text:p>
          </text:section>
          <text:section text:name="divisie_id1-3-2-3-26" text:style-name="divisie">
            <text:p text:style-name="kop_level1">Artikel 17 Medegebruik </text:p>
            <text:p text:style-name="al">Gelijk aan artikel 13. </text:p>
          </text:section>
          <text:section text:name="divisie_id1-3-2-3-27" text:style-name="divisie">
            <text:p text:style-name="kop_level1">Artikel 19 Overgangsrecht </text:p>
            <text:p text:style-name="al">Dit artikel regelt het overgangsrecht. De eigenaren van de talloze leidingen die thans in de openbare ruimte aanwezig zijn is in de meeste gevallen – al dan niet privaatrechtelijk - een ligrecht gegund waaraan diverse voorwaarden verbonden zijn. Om redenen van efficiency en om te voorkomen dat de huidige leidingeigenaren hoge kosten moeten maken is ervoor gekozen de huidige toestemmingen te beschouwen als een vergunning in de zin van deze Leidingenverordening, zulks met terzijdestelling van de voorschriften die verbonden zijn aan de reeds verleende schriftelijke toestemming danwel vergunning. </text:p>
            <text:p text:style-name="al">Ook kan het college van de netbeheerder verlangen dat hij een nieuwe aanvraag indient, vergezeld van de benodigde documenten. Daarbij kan het college een termijn stellen waarbinnen de nadere informatie moet zijn aangeleverd of een nieuwe aanvraag moet zijn ingediend. Met deze systematiek wordt beoogd maatwerk te leveren ten aanzien van de vele, naar aard en leeftijd verschillende leidingen. Overigens zij opgemerkt dat voor leidingen die zonder toestemming of vergunning in de openbare ruimte liggen hoe dan ook een aanvraag moet worden ingediend om een vergunning op grond van de verordening te verkrijgen.</text:p>
          </text:section>
          <text:section text:name="divisie_id1-3-2-3-28" text:style-name="divisie">
            <text:p text:style-name="kop_level1">Artikel 20 Strafbepalingen </text:p>
            <text:p text:style-name="al">Dit artikel bepaalt welk handelen als een overtreding geldt, en welke straf ten hoogste voor deze overtreding kan worden opgelegd (c.f. artikel 154, eerste lid, van de Gemeentewet). Nota bene, 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section>
          <text:section text:name="divisie_id1-3-2-3-29" text:style-name="divisie">
            <text:p text:style-name="kop_level1">Artikel 21 Toezicht </text:p>
            <text:p text:style-name="al">Dit artikel regelt het toezicht op het bepaalde in of bij deze verordening.</text:p>
            <text:p text:style-name="al">Nota bene, het gemeentelijk toezicht op het bepaalde in hoofdstuk 3 van deze verordening is expliciet mogelijk gemaakt in de Telecommunicatiewet (artikel 15.1, derde lid, Tw).</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00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Algemene Verordening Ondergrondse Infrastruct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54</meta:user-defined>
    <meta:user-defined meta:name="OVERHEIDop.GmbID/DC.identifier">gmb-2014-70054</meta:user-defined>
    <meta:user-defined meta:name="OVERHEID.Gemeente/DC.creator">Rhenen</meta:user-defined>
    <meta:user-defined meta:name="OVERHEID.TaxonomieBeleidsagenda/OVERHEID.category">Bestuur | Gemeent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Verordeningen</meta:user-defined>
    <meta:user-defined meta:name="OVERHEID.Gemeente/DCTERMS.publisher">Rhenen</meta:user-defined>
    <meta:user-defined meta:name="xs:date/OVERHEIDop.startdatum">2014-11-26</meta:user-defined>
    <meta:user-defined meta:name="OVERHEID.Gemeente/DC.spatial">Rhenen</meta:user-defined>
    <meta:user-defined meta:name="OVERHEIDop.versieInformatie"/>
  </office:meta>
</office:document-meta>
</file>