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3 paardenkastanjes, middenberm t.h.v. Nassaulaan 1 t/m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berm t.h.v. Nassaulaan 1 t/m 49 Alkmaar:</text:span> het kappen van 3 paardenkastanjes </text:p>
            <text:p text:style-name="common-al">Datum einde bezwaartermijn: 19 december 2014.<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paardenkastanjes, middenberm t.h.v. Nassaulaan 1 t/m 4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53</meta:user-defined>
    <meta:user-defined meta:name="OVERHEIDop.GmbID/DC.identifier">gmb-2014-7005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G 1</meta:user-defined>
    <meta:user-defined meta:name="OVERHEIDop.woonplaats">Alkmaar</meta:user-defined>
    <meta:user-defined meta:name="OVERHEIDop.straatnaam">Nassau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27 516109</meta:user-defined>
    <meta:user-defined meta:name="OVERHEIDop.versieInformatie"/>
  </office:meta>
</office:document-meta>
</file>