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ozenstraat 6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 Rozenstraat 68</text:p>
            <text:p text:style-name="common-al">Voor                : Planologisch afwijken bestemmingsplan, datum besluit           19-11-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0052</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52</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52</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straat 6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052</meta:user-defined>
    <meta:user-defined meta:name="OVERHEIDop.GmbID/DC.identifier">gmb-2014-7005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CA 1</meta:user-defined>
    <meta:user-defined meta:name="OVERHEIDop.woonplaats">Winterswijk</meta:user-defined>
    <meta:user-defined meta:name="OVERHEIDop.straatnaam">Roze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51 442921</meta:user-defined>
    <meta:user-defined meta:name="OVERHEIDop.versieInformatie"/>
  </office:meta>
</office:document-meta>
</file>