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EUWENLAAN 2 PLAATSEN DHL PACKST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euwenlaan 2</text:span>
            <text:span text:style-name="nadrukvet"> – </text:span>voor het plaatsen van een DHL Packstation,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5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UWENLAAN 2 PLAATSEN DHL PACKSTATIO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50</meta:user-defined>
    <meta:user-defined meta:name="OVERHEIDop.GmbID/DC.identifier">gmb-2014-700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Z 2</meta:user-defined>
    <meta:user-defined meta:name="OVERHEIDop.woonplaats">Zwolle</meta:user-defined>
    <meta:user-defined meta:name="OVERHEIDop.straatnaam">Meeuw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02 503188</meta:user-defined>
    <meta:user-defined meta:name="OVERHEIDop.versieInformatie"/>
  </office:meta>
</office:document-meta>
</file>