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OGSTRAAT 9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ogstraat 9</text:span>
            <text:span text:style-name="nadrukvet"> – </text:span>voor het afwijken van het bestemmingsplan ten behoeve van kamerverhuur aan vier personen, verzonden op 2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04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9 AFWIJKEN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48</meta:user-defined>
    <meta:user-defined meta:name="OVERHEIDop.GmbID/DC.identifier">gmb-2014-700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V 9</meta:user-defined>
    <meta:user-defined meta:name="OVERHEIDop.woonplaats">Zwolle</meta:user-defined>
    <meta:user-defined meta:name="OVERHEIDop.straatnaam">Hoog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24 502971</meta:user-defined>
    <meta:user-defined meta:name="OVERHEIDop.versieInformatie"/>
  </office:meta>
</office:document-meta>
</file>