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UDE VISMARKT 10 AFWIJKEN BESTEMMINGSPLA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ude Vismarkt 10</text:span>
            <text:span text:style-name="nadrukvet"/>
            <text:span text:style-name="nadrukvet"> – </text:span>ontvangen 18 november 2014 voor het afwijken van het bestemmingsplan voor het realiseren van een horecabestemming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0046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04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04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UDE VISMARKT 10 AFWIJKEN BESTEMMINGSPLA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046</meta:user-defined>
    <meta:user-defined meta:name="OVERHEIDop.GmbID/DC.identifier">gmb-2014-7004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TB 10</meta:user-defined>
    <meta:user-defined meta:name="OVERHEIDop.woonplaats">Zwolle</meta:user-defined>
    <meta:user-defined meta:name="OVERHEIDop.straatnaam">Oude Vismark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941 502930</meta:user-defined>
    <meta:user-defined meta:name="OVERHEIDop.versieInformatie"/>
  </office:meta>
</office:document-meta>
</file>