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aanleggen van 2 in-/ of uitritten, Koraal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2RK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aalstraat 4 Alkmaar:</text:span> het aanleggen van 2 in-/ of uitritten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4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4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4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2 in-/ of uitritten, Koraalstraat 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45</meta:user-defined>
    <meta:user-defined meta:name="OVERHEIDop.GmbID/DC.identifier">gmb-2014-7004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RK 4</meta:user-defined>
    <meta:user-defined meta:name="OVERHEIDop.woonplaats">Alkmaar</meta:user-defined>
    <meta:user-defined meta:name="OVERHEIDop.straatnaam">Koraa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20 513863</meta:user-defined>
    <meta:user-defined meta:name="OVERHEIDop.versieInformatie"/>
  </office:meta>
</office:document-meta>
</file>