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kappen van 2 esdoorns, openbaar terrein voor Reviusstraat 66-70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13CV</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penbaar terrein voor Reviusstraat 66-70 Alkmaar:</text:span> het kappen van 2 esdoorns </text:p>
            <text:p text:style-name="common-al">Datum einde bezwaartermijn: 09 januari 2015.<text:span text:style-name="nadrukvet"/></text:p>
            <text:p text:style-name="common-al"/>
            <text:p text:style-name="common-al">
            <text:span text:style-name="nadrukvet">Bezwaar</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70041</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041</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041</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2 esdoorns, openbaar terrein voor Reviusstraat 66-70 Alkma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70041</meta:user-defined>
    <meta:user-defined meta:name="OVERHEIDop.GmbID/DC.identifier">gmb-2014-70041</meta:user-defined>
    <meta:user-defined meta:name="OVERHEID.Gemeente/DC.creator">Alkmaar</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3CV 66</meta:user-defined>
    <meta:user-defined meta:name="OVERHEIDop.woonplaats">Alkmaar</meta:user-defined>
    <meta:user-defined meta:name="OVERHEIDop.straatnaam">Revius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2024 514766</meta:user-defined>
    <meta:user-defined meta:name="OVERHEIDop.versieInformatie"/>
  </office:meta>
</office:document-meta>
</file>