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van 2 schietwilgen en 5 veldesdoorns, rotonde Bestevaerstraat - Koelma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Alkmaar</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otonde Bestevaerstraat - Koelmalaan Alkmaar:</text:span> het kappen van 2 schietwilgen en 5 veldesdoorns </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03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3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3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 schietwilgen en 5 veldesdoorns, rotonde Bestevaerstraat - Koelmalaan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037</meta:user-defined>
    <meta:user-defined meta:name="OVERHEIDop.GmbID/DC.identifier">gmb-2014-70037</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2PC 57a</meta:user-defined>
    <meta:user-defined meta:name="OVERHEIDop.woonplaats">Alkmaar</meta:user-defined>
    <meta:user-defined meta:name="OVERHEIDop.straatnaam">Bestevaerstraat</meta:user-defined>
    <meta:user-defined meta:name="OVERHEIDop.woonplaats">Alkmaar</meta:user-defined>
    <meta:user-defined meta:name="OVERHEIDop.straatnaam">Hadewijch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628 515000</meta:user-defined>
    <meta:user-defined meta:name="OVERHEID.EPSG28992/DC.spatial">112138 514719</meta:user-defined>
    <meta:user-defined meta:name="OVERHEIDop.versieInformatie"/>
  </office:meta>
</office:document-meta>
</file>