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ERENWEG 47 PLAATS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erenweg 47</text:span>
            <text:span text:style-name="nadrukvet"> – </text:span>voor het plaatsen van een tijdelijke woonunit,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3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WEG 47 PLAATSEN TIJDELIJKE WOONUN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36</meta:user-defined>
    <meta:user-defined meta:name="OVERHEIDop.GmbID/DC.identifier">gmb-2014-7003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Z 47</meta:user-defined>
    <meta:user-defined meta:name="OVERHEIDop.woonplaats">Zwolle</meta:user-defined>
    <meta:user-defined meta:name="OVERHEIDop.straatnaam">Her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85 502972</meta:user-defined>
    <meta:user-defined meta:name="OVERHEIDop.versieInformatie"/>
  </office:meta>
</office:document-meta>
</file>