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DAHLIASTRAAT 19 NOKVERHO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ahliastraat 19</text:span>
            <text:span text:style-name="nadrukvet">– </text:span>voor het realiseren van een nokverhoging,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3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HLIASTRAAT 19 NOKVERHO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34</meta:user-defined>
    <meta:user-defined meta:name="OVERHEIDop.GmbID/DC.identifier">gmb-2014-7003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X 19</meta:user-defined>
    <meta:user-defined meta:name="OVERHEIDop.woonplaats">Zwolle</meta:user-defined>
    <meta:user-defined meta:name="OVERHEIDop.straatnaam">Dahli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96 501797</meta:user-defined>
    <meta:user-defined meta:name="OVERHEIDop.versieInformatie"/>
  </office:meta>
</office:document-meta>
</file>