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pinus (den) in de zijtuin, Johan Huizinga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ND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 Huizingastraat 9 Alkmaar:</text:span> het kappen van 1 pinus (den) in de zijtui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3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pinus (den) in de zijtuin, Johan Huizingastraat 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33</meta:user-defined>
    <meta:user-defined meta:name="OVERHEIDop.GmbID/DC.identifier">gmb-2014-7003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ND 9</meta:user-defined>
    <meta:user-defined meta:name="OVERHEIDop.woonplaats">Alkmaar</meta:user-defined>
    <meta:user-defined meta:name="OVERHEIDop.straatnaam">Johan Huizing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26 520126</meta:user-defined>
    <meta:user-defined meta:name="OVERHEIDop.versieInformatie"/>
  </office:meta>
</office:document-meta>
</file>