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DIEZERPOORTENPLAS 6B VERVANGEN HEKWERK DAKTERR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iezerpoortenplas 6B</text:span>
            <text:span text:style-name="nadrukvet"> – </text:span>voor het vervangen van het hekwerk van het dakterras, verzonden op 21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003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3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3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POORTENPLAS 6B VERVANGEN HEKWERK DAKTERRA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32</meta:user-defined>
    <meta:user-defined meta:name="OVERHEIDop.GmbID/DC.identifier">gmb-2014-7003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VW 2</meta:user-defined>
    <meta:user-defined meta:name="OVERHEIDop.woonplaats">Zwolle</meta:user-defined>
    <meta:user-defined meta:name="OVERHEIDop.straatnaam">Diezerpoortenplas</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348 503164</meta:user-defined>
    <meta:user-defined meta:name="OVERHEIDop.versieInformatie"/>
  </office:meta>
</office:document-meta>
</file>