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brandveilig gebruik, Gedempte Biersloot 3d, 3131 H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 Voor :  brandveilig gebruik</text:p>
            <text:p text:style-name="common-al">Locatie                           :  Gedempte Biersloot 3d, 3131 HJ </text:p>
            <text:p text:style-name="common-al">Kenmerk                         :  OVXINR-2799</text:p>
            <text:p text:style-name="common-al">Type aanvraag                :  omgevingsvergunning uitgebreid</text:p>
            <text:p text:style-name="common-al">Datum ontvangst            :  8 april 2014</text:p>
            <text:p text:style-name="common-al">Datum beschikking         :  17 nov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003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3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3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randveilig gebruik, Gedempte Biersloot 3d, 3131 H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031</meta:user-defined>
    <meta:user-defined meta:name="OVERHEIDop.GmbID/DC.identifier">gmb-2014-7003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J 3b</meta:user-defined>
    <meta:user-defined meta:name="OVERHEIDop.woonplaats">Vlaardingen</meta:user-defined>
    <meta:user-defined meta:name="OVERHEIDop.straatnaam">Gedempte Biersloo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52 436489</meta:user-defined>
    <meta:user-defined meta:name="OVERHEIDop.versieInformatie"/>
  </office:meta>
</office:document-meta>
</file>