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wilg en een populier, Pastoor H.C.Maatstraat 2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BJ2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stoor H.C.Maatstraat 29 Oudorp:</text:span> het kappen van een wilg en een populier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2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2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2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en een populier, Pastoor H.C.Maatstraat 29 Oudo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29</meta:user-defined>
    <meta:user-defined meta:name="OVERHEIDop.GmbID/DC.identifier">gmb-2014-7002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J 29</meta:user-defined>
    <meta:user-defined meta:name="OVERHEIDop.woonplaats">Oudorp</meta:user-defined>
    <meta:user-defined meta:name="OVERHEIDop.straatnaam">Pastoor H.C. Maa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25 516517</meta:user-defined>
    <meta:user-defined meta:name="OVERHEIDop.versieInformatie"/>
  </office:meta>
</office:document-meta>
</file>