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Ingediende aanvraag omgevingsvergunning Tangelder Goru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 : Tangelder Gorusstraat 2</text:p>
            <text:p text:style-name="common-al">Voor                             : Verbouwen/uitbreiden woning, datum ontvangst 21-11-2014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70028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028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028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Tangelder Gorus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70028</meta:user-defined>
    <meta:user-defined meta:name="OVERHEIDop.GmbID/DC.identifier">gmb-2014-70028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DH 2</meta:user-defined>
    <meta:user-defined meta:name="OVERHEIDop.woonplaats">Winterswijk</meta:user-defined>
    <meta:user-defined meta:name="OVERHEIDop.straatnaam">Tangelder Gorus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479 443627</meta:user-defined>
    <meta:user-defined meta:name="OVERHEIDop.versieInformatie"/>
  </office:meta>
</office:document-meta>
</file>