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HANZELAAN 95 REALISEREN IJSBEELDEN-FESTIV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anzelaan 95 (voormalig lijnwerkplaats van de NS) </text:span>
            <text:span text:style-name="nadrukvet">– </text:span>voor het realiseren van een IJsbeelden Festival, verzonden op 21 nov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0023</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23</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23</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NZELAAN 95 REALISEREN IJSBEELDEN-FESTIVA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023</meta:user-defined>
    <meta:user-defined meta:name="OVERHEIDop.GmbID/DC.identifier">gmb-2014-7002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JE 95</meta:user-defined>
    <meta:user-defined meta:name="OVERHEIDop.woonplaats">Zwolle</meta:user-defined>
    <meta:user-defined meta:name="OVERHEIDop.straatnaam">Hanze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287 502226</meta:user-defined>
    <meta:user-defined meta:name="OVERHEIDop.versieInformatie"/>
  </office:meta>
</office:document-meta>
</file>