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NZELAAN 95 REALISEREN IJSBEELDEN-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Hanzelaan 95 (voormalig lijnwerkplaats van de NS)</text:span>
            <text:span text:style-name="nadrukvet">– </text:span>ontvangen 20 november 2014 voor het realiseren van een IJsbeelden Festival</text:p>
            <text:p text:style-name="last-al">Alle aanvragen liggen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02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2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02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NZELAAN 95 REALISEREN IJSBEELDEN-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021</meta:user-defined>
    <meta:user-defined meta:name="OVERHEIDop.GmbID/DC.identifier">gmb-2014-7002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JE 95</meta:user-defined>
    <meta:user-defined meta:name="OVERHEIDop.woonplaats">Zwolle</meta:user-defined>
    <meta:user-defined meta:name="OVERHEIDop.straatnaam">Hanze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287 502226</meta:user-defined>
    <meta:user-defined meta:name="OVERHEIDop.versieInformatie"/>
  </office:meta>
</office:document-meta>
</file>