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brandveilig gebruik, Da Costastraat 26, 3131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brandveilig gebruik  </text:p>
            <text:p text:style-name="common-al">Met de adressering         :  Da Costastraat 26 , 3131  GC</text:p>
            <text:p text:style-name="common-al">Kenmerk                         :  OVXINR-2593</text:p>
            <text:p text:style-name="common-al">Type aanvraag                :  omgevingsvergunning uitgebreid</text:p>
            <text:p text:style-name="common-al">Datum ontvangst            :  3 juni 2014</text:p>
            <text:p text:style-name="common-al">Datum beschikking         :  17 nov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02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randveilig gebruik, Da Costastraat 26, 3131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20</meta:user-defined>
    <meta:user-defined meta:name="OVERHEIDop.GmbID/DC.identifier">gmb-2014-7002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53 436579</meta:user-defined>
    <meta:user-defined meta:name="OVERHEIDop.versieInformatie"/>
  </office:meta>
</office:document-meta>
</file>