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kappen van een kastanjeboom, Lijsterbeslaan 9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9HA9</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ijsterbeslaan 9 Oudorp:</text:span> het kappen van een kastanjeboom </text:p>
            <text:p text:style-name="common-al">Datum einde bezwaartermijn: 09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019</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19</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019</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kastanjeboom, Lijsterbeslaan 9 Oudor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019</meta:user-defined>
    <meta:user-defined meta:name="OVERHEIDop.GmbID/DC.identifier">gmb-2014-70019</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779 516769</meta:user-defined>
    <meta:user-defined meta:name="OVERHEIDop.versieInformatie"/>
  </office:meta>
</office:document-meta>
</file>