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dakkapel op voordakvlak en vergroten van dakkapel op achterdakvlak van de woning, Anna Van Burenstraat 5, 3136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 het plaatsen van een dakkapel op het voordakvlak en het vergroten van de dakkapel op het achterdakvlak van de woning </text:p>
            <text:p text:style-name="common-al">Met de adressering         :  Anna Van Burenstraat 5 , 3136 CE</text:p>
            <text:p text:style-name="common-al">Kenmerk                         :  OVXINR-2780</text:p>
            <text:p text:style-name="common-al">Type aanvraag                :  omgevingsvergunning regulier</text:p>
            <text:p text:style-name="common-al">Datum ontvangst            :  9 oktober 2014</text:p>
            <text:p text:style-name="common-al">Datum beschikking         :  27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01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dakkapel op voordakvlak en vergroten van dakkapel op achterdakvlak van de woning, Anna Van Burenstraat 5, 3136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15</meta:user-defined>
    <meta:user-defined meta:name="OVERHEIDop.GmbID/DC.identifier">gmb-2014-7001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E 5</meta:user-defined>
    <meta:user-defined meta:name="OVERHEIDop.woonplaats">Vlaardingen</meta:user-defined>
    <meta:user-defined meta:name="OVERHEIDop.straatnaam">Anna van Bur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32 438421</meta:user-defined>
    <meta:user-defined meta:name="OVERHEIDop.versieInformatie"/>
  </office:meta>
</office:document-meta>
</file>