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eik, openbaar plantsoen voor Gaffelstraat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Gaffelstraat 75 Alkmaar:</text:span> het kappen van een eik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1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1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1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ik, openbaar plantsoen voor Gaffelstraat 7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11</meta:user-defined>
    <meta:user-defined meta:name="OVERHEIDop.GmbID/DC.identifier">gmb-2014-700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69 520081</meta:user-defined>
    <meta:user-defined meta:name="OVERHEIDop.versieInformatie"/>
  </office:meta>
</office:document-meta>
</file>