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7 essen, openbaar terrein Bourgondiëstraat 57-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Bourgondiëstraat 57-64 Alkmaar:</text:span> het kappen van 7 essen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0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0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0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7 essen, openbaar terrein Bourgondiëstraat 57-6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06</meta:user-defined>
    <meta:user-defined meta:name="OVERHEIDop.GmbID/DC.identifier">gmb-2014-7000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BC 57</meta:user-defined>
    <meta:user-defined meta:name="OVERHEIDop.woonplaats">Alkmaar</meta:user-defined>
    <meta:user-defined meta:name="OVERHEIDop.straatnaam">Bourgondië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57 520167</meta:user-defined>
    <meta:user-defined meta:name="OVERHEIDop.versieInformatie"/>
  </office:meta>
</office:document-meta>
</file>