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wilg, Kanaaldijk 252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BG25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52 Koedijk:</text:span> het kappen van een wil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Kanaaldijk 252 Koe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04</meta:user-defined>
    <meta:user-defined meta:name="OVERHEIDop.GmbID/DC.identifier">gmb-2014-7000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G 252</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10 519934</meta:user-defined>
    <meta:user-defined meta:name="OVERHEIDop.versieInformatie"/>
  </office:meta>
</office:document-meta>
</file>