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, aanpassen van de ruimte op de begane grond, Nijverheidsstraat 26-28, 3133 E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en hebben verleend:</text:p>
            <text:p text:style-name="common-al"/>
            <text:p text:style-name="common-al">Voor :  het aanpassen van de ruimte op de begane grond</text:p>
            <text:p text:style-name="common-al">Locatie                           :  Nijverheidsstraat 26-28, 3133 ER </text:p>
            <text:p text:style-name="common-al">Kenmerk                         :  OVXINR-2754</text:p>
            <text:p text:style-name="common-al">Type aanvraag                :  omgevingsvergunning regulier</text:p>
            <text:p text:style-name="common-al">Datum ontvangst            :  8 september 2014</text:p>
            <text:p text:style-name="common-al">Datum beschikking       :           24 november 2014 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0000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00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00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aanpassen van de ruimte op de begane grond, Nijverheidsstraat 26-28, 3133 E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000</meta:user-defined>
    <meta:user-defined meta:name="OVERHEIDop.GmbID/DC.identifier">gmb-2014-70000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3ER 26</meta:user-defined>
    <meta:user-defined meta:name="OVERHEIDop.woonplaats">Vlaardingen</meta:user-defined>
    <meta:user-defined meta:name="OVERHEIDop.straatnaam">Nijverheidsstraat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2621 435382</meta:user-defined>
    <meta:user-defined meta:name="OVERHEIDop.versieInformatie"/>
  </office:meta>
</office:document-meta>
</file>