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6 bomen, Gaffelstraat 47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5LJ47</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affelstraat 47 A Alkmaar:</text:span> het kappen van 6 bomen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999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9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9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6 bomen, Gaffelstraat 47 A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95</meta:user-defined>
    <meta:user-defined meta:name="OVERHEIDop.GmbID/DC.identifier">gmb-2014-6999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44 520032</meta:user-defined>
    <meta:user-defined meta:name="OVERHEIDop.versieInformatie"/>
  </office:meta>
</office:document-meta>
</file>