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, intern wijzigen van CBS "het Anker" en koppelen kinderopvangcentrum aan schoolcomplex, Kruidenpad 5A, 3137 W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bben verleend:</text:p>
            <text:p text:style-name="common-al"/>
            <text:p text:style-name="common-al">Voor :  het intern wijzigen van CBS “het Anker” en het koppelen kinderopvangcentrum aan schoolcomplex </text:p>
            <text:p text:style-name="common-al">Met de adressering         :  Kruidenpad 5 A, 3137 WD</text:p>
            <text:p text:style-name="common-al">Kenmerk                         :  OVXINR-2786</text:p>
            <text:p text:style-name="common-al">Type aanvraag                :  omgevingsvergunning regulier</text:p>
            <text:p text:style-name="common-al">Datum ontvangst            :  13 oktober 2014</text:p>
            <text:p text:style-name="common-al">Datum beschikking         :  18 november 2014 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9991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9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9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intern wijzigen van CBS "het Anker" en koppelen kinderopvangcentrum aan schoolcomplex, Kruidenpad 5A, 3137 W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991</meta:user-defined>
    <meta:user-defined meta:name="OVERHEIDop.GmbID/DC.identifier">gmb-2014-6999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WD 4</meta:user-defined>
    <meta:user-defined meta:name="OVERHEIDop.woonplaats">Vlaardingen</meta:user-defined>
    <meta:user-defined meta:name="OVERHEIDop.straatnaam">Kruidenpad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2892 439024</meta:user-defined>
    <meta:user-defined meta:name="OVERHEIDop.versieInformatie"/>
  </office:meta>
</office:document-meta>
</file>