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plaatsen van een opbouw, Bloemstraat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ES3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loemstraat 36 Alkmaar:</text:span> het plaatsen van een opbouw </text:p>
            <text:p text:style-name="common-al">Datum einde bezwaartermijn: 06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998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8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8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opbouw, Bloemstraat 3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85</meta:user-defined>
    <meta:user-defined meta:name="OVERHEIDop.GmbID/DC.identifier">gmb-2014-6998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ES 36</meta:user-defined>
    <meta:user-defined meta:name="OVERHEIDop.woonplaats">Alkmaar</meta:user-defined>
    <meta:user-defined meta:name="OVERHEIDop.straatnaam">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03 515848</meta:user-defined>
    <meta:user-defined meta:name="OVERHEIDop.versieInformatie"/>
  </office:meta>
</office:document-meta>
</file>