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wijzigen van de indeling van de 1e verdieping en het toevoegen van een woning op de eerste verdieping, Kerkplein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1KL7</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erkplein 7 Alkmaar:</text:span> het wijzigen van de indeling van de 1e verdieping en het toevoegen van een woning op de eerste verdieping Datum einde bezwaartermijn: 03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9983</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83</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83</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de indeling van de 1e verdieping en het toevoegen van een woning op de eerste verdieping, Kerkplein 7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983</meta:user-defined>
    <meta:user-defined meta:name="OVERHEIDop.GmbID/DC.identifier">gmb-2014-6998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L 7</meta:user-defined>
    <meta:user-defined meta:name="OVERHEIDop.woonplaats">Alkmaar</meta:user-defined>
    <meta:user-defined meta:name="OVERHEIDop.straatnaam">Kerk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86 516342</meta:user-defined>
    <meta:user-defined meta:name="OVERHEIDop.versieInformatie"/>
  </office:meta>
</office:document-meta>
</file>