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en berging, Akelei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L2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24 Alkmaar:</text:span> het legaliseren van een overkapping en berg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7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en berging, Akeleistraat 2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78</meta:user-defined>
    <meta:user-defined meta:name="OVERHEIDop.GmbID/DC.identifier">gmb-2014-6997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L 24</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5 517166</meta:user-defined>
    <meta:user-defined meta:name="OVERHEIDop.versieInformatie"/>
  </office:meta>
</office:document-meta>
</file>