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Broekveldse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Verleende omgevingsvergunning</text:p>
            <text:p text:style-name="common-al">Burgemeester en wethouders hebben de volgende vergunning verleend: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 Kempenaar Bodegraven B.V.: revisievergunning voor een garagebedrijf en tankstation met LPG op het perceel Broekveldselaan 7, 2411 NL Bodegraven.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Dit besluit en de daarbij behorende stukken kunt u van 4 december 2014 tot en met 15 januari 2015 inzien bij de gemeente Bodegraven-Reeuwijk. </text:p>
            <text:p text:style-name="common-al">Voor inzage kunt u tijdens de openingstijden terecht in het Klantcontactcentrum, Julianastraat 6 in Bodegraven (Bij Everts) telefoon 0172-522 522. Voor inzage buiten de openingstijden kunt u een afspraak maken.</text:p>
            <text:p text:style-name="common-al">
            <text:span text:style-name="nadrukvet">Beroep</text:span>
          </text:p>
            <text:p text:style-name="common-al">Binnen de termijn van terinzageligging kan beroep tegen het besluit worden ingesteld bij de Afdeling bestuursrechtspraak van de Raad van State, Postbus 20019, 2500 EA Den Haag.</text:p>
            <text:p text:style-name="common-al">Beroep kan worden ingesteld door:</text:p>
            <text:list text:style-name="id1-3-2-1-1-11">
              <text:list-item text:style-override="id1-3-2-1-1-11-1">
                <text:number>-</text:number>
                <text:p text:style-name="al">belanghebbenden die eerder zienswijzen hebben ingebracht over een ontwerpbesluit;</text:p>
              </text:list-item>
              <text:list-item text:style-override="id1-3-2-1-1-11-2">
                <text:number>-</text:number>
                <text:p text:style-name="al">belanghebbenden die het niet eens zijn met de wijzigingen ten opzichte van een ontwerpbesluit;</text:p>
              </text:list-item>
              <text:list-item text:style-override="id1-3-2-1-1-11-3">
                <text:number>-</text:number>
                <text:p text:style-name="al">belanghebbenden die redelijkerwijs niet in staat waren hun zienswijzen in te brengen over een ontwerpbesluit.</text:p>
              </text:list-item>
            </text:list>
            <text:p text:style-name="common-al">Een besluit blijft van kracht wanneer u beroep instelt, tenzij u een voorlopige voorziening aanvraagt bij de Voorzitter van de Afdeling bestuursrechtspraak van de Raad van State. In beide gevallen moet u een bepaald bedrag (griffierecht) betalen.</text:p>
            <text:p text:style-name="last-al">Deze bekendmaking staat ook op de website van de Omgevingsdienst Midden-Holland, www.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97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7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7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roekveldse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77</meta:user-defined>
    <meta:user-defined meta:name="OVERHEIDop.GmbID/DC.identifier">gmb-2014-69977</meta:user-defined>
    <meta:user-defined meta:name="OVERHEID.Gemeente/DC.creator">Bodegraven-Reeuwijk</meta:user-defined>
    <meta:user-defined meta:name="OVERHEID.TaxonomieBeleidsagenda/OVERHEID.category">Natuur en milieu | Afv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.TaxonomieBeleidsagenda/OVERHEID.category">Natuur en milieu | Geluid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L 7</meta:user-defined>
    <meta:user-defined meta:name="OVERHEIDop.woonplaats">Bodegraven</meta:user-defined>
    <meta:user-defined meta:name="OVERHEIDop.straatnaam">Broekveldse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03</meta:user-defined>
    <meta:user-defined meta:name="xs:date/OVERHEIDop.einddatum">2015-01-15</meta:user-defined>
    <meta:user-defined meta:name="OVERHEID.EPSG28992/DC.spatial">110974 454059</meta:user-defined>
    <meta:user-defined meta:name="OVERHEIDop.versieInformatie"/>
  </office:meta>
</office:document-meta>
</file>