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melding brandveilig gebruik t.b.v. uitbreiding McDonald's, Westlandseweg 280, 3131 H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 melding brandveilig gebruik  t.b.v. uitbreiding McDonald's Vlaardingen </text:p>
            <text:p text:style-name="common-al">Met de adressering         :  Westlandseweg 280 , 3131  HX</text:p>
            <text:p text:style-name="common-al">Kenmerk                         :  OVXINR-2843</text:p>
            <text:p text:style-name="common-al">Type aanvraag                :  gebruiksmelding</text:p>
            <text:p text:style-name="common-al">Datum ontvangst            :  13 november 2014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6997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7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melding brandveilig gebruik t.b.v. uitbreiding McDonald's, Westlandseweg 280, 3131 H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76</meta:user-defined>
    <meta:user-defined meta:name="OVERHEIDop.GmbID/DC.identifier">gmb-2014-6997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HX 262</meta:user-defined>
    <meta:user-defined meta:name="OVERHEIDop.woonplaats">Vlaardingen</meta:user-defined>
    <meta:user-defined meta:name="OVERHEIDop.straatnaam">Westlandse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412 437028</meta:user-defined>
    <meta:user-defined meta:name="OVERHEIDop.versieInformatie"/>
  </office:meta>
</office:document-meta>
</file>