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GOUVERNEURLAAN 42 PLAATSEN DAKKAPEL AAN ACHTERKANT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Gouverneurlaan 42</text:span>
            <text:span text:style-name="nadrukvet"> – </text:span>voor het plaatsen van een dakkapel aan de achterkant van de woning, verzonden op 28 nov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9972</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72</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72</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OUVERNEURLAAN 42 PLAATSEN DAKKAPEL AAN ACHTERKANT WO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69972</meta:user-defined>
    <meta:user-defined meta:name="OVERHEIDop.GmbID/DC.identifier">gmb-2014-6997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6BL 42</meta:user-defined>
    <meta:user-defined meta:name="OVERHEIDop.woonplaats">Zwolle</meta:user-defined>
    <meta:user-defined meta:name="OVERHEIDop.straatnaam">Gouverneur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954 499496</meta:user-defined>
    <meta:user-defined meta:name="OVERHEIDop.versieInformatie"/>
  </office:meta>
</office:document-meta>
</file>