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elei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L1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leistraat 17 Alkmaar:</text:span> het legaliseren van een berging </text:p>
            <text:p text:style-name="common-al">Datum einde bezwaartermijn: 03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7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7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eleistraat 1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71</meta:user-defined>
    <meta:user-defined meta:name="OVERHEIDop.GmbID/DC.identifier">gmb-2014-6997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L 17</meta:user-defined>
    <meta:user-defined meta:name="OVERHEIDop.woonplaats">Alkmaar</meta:user-defined>
    <meta:user-defined meta:name="OVERHEIDop.straatnaam">Akelei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8 517141</meta:user-defined>
    <meta:user-defined meta:name="OVERHEIDop.versieInformatie"/>
  </office:meta>
</office:document-meta>
</file>