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aanpassen van de gevel om isolatiewaarde te verbeteren, van der Werffstraat 10–252, 3132 WH, 3132 W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aanpassen van de gevel om de isolatiewaarde te verbeteren </text:p>
            <text:p text:style-name="common-al">Locatie : van der Werffstraat 10 – 252, 3132 WH, 3132 WG</text:p>
            <text:p text:style-name="common-al">Kenmerk : OVXINR-2854</text:p>
            <text:p text:style-name="common-al">Type aanvraag : omgevingsvergunning regulier</text:p>
            <text:p text:style-name="common-al">Datum ontvangst : 21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97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7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7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gevel om isolatiewaarde te verbeteren, van der Werffstraat 10–252, 3132 WH, 3132 W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70</meta:user-defined>
    <meta:user-defined meta:name="OVERHEIDop.GmbID/DC.identifier">gmb-2014-6997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WH 174</meta:user-defined>
    <meta:user-defined meta:name="OVERHEIDop.woonplaats">Vlaardingen</meta:user-defined>
    <meta:user-defined meta:name="OVERHEIDop.straatnaam">Van der Werffstraat</meta:user-defined>
    <meta:user-defined meta:name="OVERHEID.PostcodeHuisnummer/OVERHEIDop.postcodeHuisnummer">3132WG 132</meta:user-defined>
    <meta:user-defined meta:name="OVERHEIDop.woonplaats">Vlaardingen</meta:user-defined>
    <meta:user-defined meta:name="OVERHEIDop.straatnaam">Van der Werff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642 436928</meta:user-defined>
    <meta:user-defined meta:name="OVERHEID.EPSG28992/DC.spatial">81654 436899</meta:user-defined>
    <meta:user-defined meta:name="OVERHEIDop.versieInformatie"/>
  </office:meta>
</office:document-meta>
</file>