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Akelei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K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14 Alkmaar:</text:span> het legaliseren van een overkapp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6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Akeleistraat 1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69</meta:user-defined>
    <meta:user-defined meta:name="OVERHEIDop.GmbID/DC.identifier">gmb-2014-6996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K 14</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2 517110</meta:user-defined>
    <meta:user-defined meta:name="OVERHEIDop.versieInformatie"/>
  </office:meta>
</office:document-meta>
</file>