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maken van een dakterras, Valeriusstraat 63, 3131 T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maken van een dakterras </text:p>
            <text:p text:style-name="common-al">Met de adressering         :  Valeriusstraat 63 , 3131  TJ</text:p>
            <text:p text:style-name="common-al">Kenmerk                         :  OVXINR-2846</text:p>
            <text:p text:style-name="common-al">Type aanvraag                :  omgevingsvergunning regulier</text:p>
            <text:p text:style-name="common-al">Datum ontvangst          :           14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96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dakterras, Valeriusstraat 63, 3131 T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64</meta:user-defined>
    <meta:user-defined meta:name="OVERHEIDop.GmbID/DC.identifier">gmb-2014-6996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TJ 63</meta:user-defined>
    <meta:user-defined meta:name="OVERHEIDop.woonplaats">Vlaardingen</meta:user-defined>
    <meta:user-defined meta:name="OVERHEIDop.straatnaam">Valeriu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03 435863</meta:user-defined>
    <meta:user-defined meta:name="OVERHEIDop.versieInformatie"/>
  </office:meta>
</office:document-meta>
</file>