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een woonark, Delftseveer 5, 3134 J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het plaatsen van een woonark </text:p>
            <text:p text:style-name="common-al">Met de adressering         :  Delftseveer 5 , 3134  JB</text:p>
            <text:p text:style-name="common-al">Kenmerk                         :  OVXINR-2855</text:p>
            <text:p text:style-name="common-al">Type aanvraag                :  omgevingsvergunning regulier</text:p>
            <text:p text:style-name="common-al">Datum ontvangst          :           13 november 2014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96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6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6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woonark, Delftseveer 5, 3134 J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61</meta:user-defined>
    <meta:user-defined meta:name="OVERHEIDop.GmbID/DC.identifier">gmb-2014-6996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JB 5</meta:user-defined>
    <meta:user-defined meta:name="OVERHEIDop.woonplaats">Vlaardingen</meta:user-defined>
    <meta:user-defined meta:name="OVERHEIDop.straatnaam">Delftseveer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232 436619</meta:user-defined>
    <meta:user-defined meta:name="OVERHEIDop.versieInformatie"/>
  </office:meta>
</office:document-meta>
</file>