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Maatwerkvoorschriften op grond van het Activiteitenbesluit, Lunchonline.nl, Jacobus Spijkerdreef 274, 2132 PZ Hoofddorp, door het stellen van maatwerkvoorschriften kan er van de verplichting tot de aanwezigheid van een vetafscheider worden afgeweken, besluitnummer 6446, 02-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de heer V. Verweij.</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6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Lunchonline.nl, Jacobus Spijkerdreef 274, 2132 PZ Hoofddorp, door het stellen van maatwerkvoorschriften kan er van de verplichting tot de aanwezigheid van een vetafscheider worden afgeweken, besluitnummer 6446, 0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960</meta:user-defined>
    <meta:user-defined meta:name="OVERHEIDop.GmbID/DC.identifier">gmb-2014-69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Z 28</meta:user-defined>
    <meta:user-defined meta:name="OVERHEIDop.woonplaats">Hoofddorp</meta:user-defined>
    <meta:user-defined meta:name="OVERHEIDop.straatnaam">Jacobus Spijkerdree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25 478146</meta:user-defined>
    <meta:user-defined meta:name="OVERHEIDop.versieInformatie"/>
  </office:meta>
</office:document-meta>
</file>