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hok, Korenbloem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J2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28 Alkmaar:</text:span> het legaliseren van een berghok</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5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hok, Korenbloemstraat 2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59</meta:user-defined>
    <meta:user-defined meta:name="OVERHEIDop.GmbID/DC.identifier">gmb-2014-699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J 28</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5 517179</meta:user-defined>
    <meta:user-defined meta:name="OVERHEIDop.versieInformatie"/>
  </office:meta>
</office:document-meta>
</file>