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hok, Korenbloemstraa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J2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enbloemstraat 26 Alkmaar:</text:span> het legaliseren van een berghok</text:p>
            <text:p text:style-name="common-al">Datum einde bezwaartermijn: 03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5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5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5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hok, Korenbloemstraat 2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58</meta:user-defined>
    <meta:user-defined meta:name="OVERHEIDop.GmbID/DC.identifier">gmb-2014-6995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J 26</meta:user-defined>
    <meta:user-defined meta:name="OVERHEIDop.woonplaats">Alkmaar</meta:user-defined>
    <meta:user-defined meta:name="OVERHEIDop.straatnaam">Kore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38 517173</meta:user-defined>
    <meta:user-defined meta:name="OVERHEIDop.versieInformatie"/>
  </office:meta>
</office:document-meta>
</file>